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90-A</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90<text:tab/>Wijziging van de begrotingsstaat van het Infrastructuurfonds voor het jaar 2020 (Eerste incidentele suppletoire begroting inzake beschikbaarheidsvergoeding voor het openbaar vervoer)</text:h>
      <text:h text:style-name="ifm_p_font.bold_size.12.26pt_mt.7.52mm_indent.-58.5mm_ifm" text:outline-level="1">35 491<text:tab/>Wijziging van de begrotingsstaat van het Ministerie van Infrastructuur en Waterstaat (XII) voor het jaar 2020 (Tweede incidentele suppletoire begroting inzake beschikbaarheidsvergoeding voor het openbaar vervoer)</text:h>
      <text:h text:style-name="ifm_p_font.bold_size.9.06pt_mt.18.8mm_indent.-58.5mm_ifm" text:outline-level="1">
         A<text:note text:id="ID-938957-d36e72" text:note-class="footnote"><text:note-citation text:label="1 ">1</text:note-citation><text:note-body><text:p text:style-name="ifm_p_font.normal_size.6.93pt_mt..5mm_indent.-0.1161in_mleft.0.1161in_ifm">Letter A heeft alleen betrekking op wetsvoorstel 35 490.</text:p></text:note-body></text:note><text:tab/>BRIEF VAN DE STAATSSECRETARIS VAN INFRASTRUCTUUR EN WATERSTAAT</text:h>
      <text:p text:style-name="ifm_p_mt.3.76mm_ifm">Aan de Voorzitter van de Eerste Kamer der Staten-Generaal</text:p>
      <text:p text:style-name="ifm_p_mt.3.76mm_ifm">Den Haag, 3 juli 2020</text:p>
      <text:p text:style-name="ifm_p_mt.3.76mm_ifm">Op 2 juli 2020 zijn de wetsvoorstellen voor aanpassing van de begrotingen van het Ministerie van Infrastructuur en Waterstaat inzake de beschikbaarheidsvergoeding voor het openbaar vervoer met algemene stemmen aangenomen door de Tweede Kamer (kenmerk 35 490, nr. 1 en kenmerk 35 491, nr. 1).</text:p>
      <text:p text:style-name="ifm_p_ifm">Bij de wetsvoorstellen – zoals aan uw Kamer verstuurd – zijn de achterliggende documenten opgenomen zoals mijn brief van 5 juni over de beschikbaarheidsvergoeding voor het openbaar vervoer. Bij het verzoek van het kabinet om vanaf 1 juni een volwaardige dienstregeling aan te bieden, terwijl de reizigersaantallen en dus de inkomsten nog beperkt zijn, hoort een vergoeding.</text:p>
      <text:p text:style-name="ifm_p_mt.3.76mm_ifm">Ik zou u willen vragen om de behandeling van deze wetsvoorstellen in de procedurevergadering van 7 juli van de commissie van Infrastructuur, Waterstaat en Omgeving (IWO) te agenderen in de laatste plenaire vergadering voor het zomerreces. Een voorspoedige behandeling door uw Kamer is gewenst zodat daarna de uitvoering zo snel mogelijk kan plaatsvinden met het oog op de kosten die OV-bedrijven al enige maanden maken.</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490, A<text:tab/><text:page-number text:select-page="current"/></text:p>
      </style:footer>
    </style:master-page>
    <style:master-page xmlns:sdu-fn="http://schema.sdu.nl/2011/07/functions" style:name="Landscape" style:page-layout-name="landscape-margin-text">
      <style:footer>
        <text:p text:style-name="footer">Eerste Kamer, vergaderjaar 2019-2020, 35 490,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Infrastructuurfonds voor het jaar 2020 (Eerste incidentele suppletoire begroting inzake beschikbaarheidsvergoeding voor het openbaar vervoer); Brief van de staatssecretaris van I&amp;W met verzoek om spoedige behandeling van de incidentele suppletoire begrotingen beschikbaarheidsvergoeding OV</dc:title>
    <meta:user-defined meta:name="OVERHEIDop.ParlID/DC.identifier">kst-35490-A</meta:user-defined>
    <meta:user-defined meta:name="OVERHEIDop.ondernummer">A</meta:user-defined>
    <meta:user-defined meta:name="DCTERMS.W3CDTF/DCTERMS.available">2020-07-03</meta:user-defined>
    <meta:user-defined meta:name="OVERHEIDop.KamerstukTypen/DC.type">Brief</meta:user-defined>
    <meta:user-defined meta:name="OVERHEIDop.dossiernummer">35490;35491</meta:user-defined>
    <meta:user-defined meta:name="OVERHEIDop.documenttitel">Brief van de staatssecretaris van I&amp;W met verzoek om spoedige behandeling van de incidentele suppletoire begrotingen beschikbaarheidsvergoeding OV</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Wijziging van de begrotingsstaat van het Infrastructuurfonds voor het jaar 2020 (Eerste incidentele suppletoire begroting inzake beschikbaarheidsvergoeding voor het openbaar vervoer); Brief van de staatssecretaris van I&amp;W met verzoek om spoedige behandeling van de incidentele suppletoire begrotingen beschikbaarheidsvergoeding OV</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20-07-03</meta:user-defined>
    <meta:user-defined meta:name="OVERHEIDop.dossiertitel">Wijziging van de begrotingsstaat van het Infrastructuurfonds voor het jaar 2020 (Eerste incidentele suppletoire begroting inzake beschikbaarheidsvergoeding voor het openbaar vervoer)</meta:user-defined>
    <meta:user-defined meta:name="OVERHEIDop.versieInformatie"/>
  </office:meta>
</office:document-meta>
</file>