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6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6<text:tab/>Voordracht ter vervulling van een vacature voor de Toetsingscommissie Inzet Bevoegdheden (TIB)</text:h>
      <text:h text:style-name="ifm_p_font.bold_size.9.06pt_mt.18.8mm_indent.-58.5mm_ifm" text:outline-level="1">Nr. 4<text:tab/>BRIEF VAN DE MINISTER-PRESIDENT, MINISTER VAN ALGEMENE ZAKEN</text:h>
      <text:p text:style-name="ifm_p_mt.3.76mm_ifm">Aan de Voorzitter van de Tweede Kamer der Staten-Generaal</text:p>
      <text:p text:style-name="ifm_p_mt.3.76mm_ifm">Den Haag, 19 november 2020</text:p>
      <text:p text:style-name="ifm_p_mt.3.76mm_ifm">Hierbij doe ik u een afschrift toekomen van het koninklijk besluit d.d. 18 november 2020 nr. 2020002352 houdende de benoeming van de heer A.W.R. Hubert tot lid van de toetsingscommissie inzet bevoegdheden<text:note text:id="ID-957082-d36e6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ter vervulling van een vacature voor de Toetsingscommissie Inzet Bevoegdheden (TIB); Brief regering; Afschrift van het koninklijk besluit houdende de benoeming van de heer A.W.R. Hubert tot lid van de toetsingscommissie inzet bevoegdheden</dc:title>
    <meta:user-defined meta:name="OVERHEIDop.ParlID/DC.identifier">kst-35486-4</meta:user-defined>
    <meta:user-defined meta:name="OVERHEIDop.ondernummer">4</meta:user-defined>
    <meta:user-defined meta:name="DCTERMS.W3CDTF/DCTERMS.available">2020-11-24</meta:user-defined>
    <meta:user-defined meta:name="OVERHEIDop.KamerstukTypen/DC.type">Brief</meta:user-defined>
    <meta:user-defined meta:name="OVERHEIDop.dossiernummer">35486</meta:user-defined>
    <meta:user-defined meta:name="OVERHEIDop.documenttitel">Afschrift van het koninklijk besluit houdende de benoeming van de heer A.W.R. Hubert tot lid van de toetsingscommissie inzet bevoegdheden</meta:user-defined>
    <meta:user-defined meta:name="OVERHEIDop.Parlementair/DC.type">Kamerstuk</meta:user-defined>
    <meta:user-defined meta:name="OVERHEIDop.indiener">M. (Mark) Rutte</meta:user-defined>
    <meta:user-defined meta:name="OVERHEIDop.vergaderjaar">2020-2021</meta:user-defined>
    <meta:user-defined meta:name="OVERHEIDop.dossiertitel">Voordracht ter vervulling van een vacature voor de Toetsingscommissie Inzet Bevoegdheden (TIB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voor de Toetsingscommissie Inzet Bevoegdheden (TIB); Brief regering; Afschrift van het koninklijk besluit houdende de benoeming van de heer A.W.R. Hubert tot lid van de toetsingscommissie inzet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