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37<text:tab/>MOTIE VAN HET LID KUZU</text:h>
      <text:p text:style-name="ifm_p_ifm">Voorgesteld tijdens het Wetgevingsoverleg van 29 juni 2020</text:p>
      <text:p text:style-name="ifm_p_mt.3.76mm_ifm">De Kamer,</text:p>
      <text:p text:style-name="ifm_p_mt.3.76mm_ifm">gehoord de beraadslaging,</text:p>
      <text:p text:style-name="ifm_p_mt.3.76mm_ifm">constaterende dat de regering de inburgeringsplicht voor Turkse nieuwkomers wil herinvoeren;</text:p>
      <text:p text:style-name="ifm_p_mt.3.76mm_ifm">constaterende dat de Centrale Raad van Beroep in 2001 oordeelde dat herinvoering van de inburgeringsplicht voor Turkse nieuwkomers in strijd is met het associatierecht tussen EU-landen en Turkije;</text:p>
      <text:p text:style-name="ifm_p_mt.3.76mm_ifm">overwegende dat een nieuwe inburgeringsplicht voor Turkse nieuwkomers gaat zorgen voor jarenlang juridisch getouwtrek met een zeer waarschijnlijke kans dat de regering deze zaak verliest vanwege strijdigheid met het EU-associatierecht;</text:p>
      <text:p text:style-name="ifm_p_mt.3.76mm_ifm">verzoekt de regering, om de plannen voor de herinvoering van de inburgeringsplicht voor Turkse nieuwkomers juridisch extern te laten toetsen en de uitkomsten te delen met de Kamer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het lid Kuzu over externe juridische toetsing van de inburgeringsplicht voor Turkse nieuwkomers</dc:title>
    <meta:user-defined meta:name="OVERHEIDop.ParlID/DC.identifier">kst-35483-37</meta:user-defined>
    <meta:user-defined meta:name="OVERHEIDop.ondernummer">37</meta:user-defined>
    <meta:user-defined meta:name="DCTERMS.W3CDTF/DCTERMS.available">2020-07-01</meta:user-defined>
    <meta:user-defined meta:name="OVERHEIDop.KamerstukTypen/DC.type">Motie</meta:user-defined>
    <meta:user-defined meta:name="OVERHEIDop.dossiernummer">35483</meta:user-defined>
    <meta:user-defined meta:name="OVERHEIDop.documenttitel">Motie van het lid Kuzu over externe juridische toetsing van de inburgeringsplicht voor Turkse nieuwkomers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het lid Kuzu over externe juridische toetsing van de inburgeringsplicht voor Turkse nieuwko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