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36
      <text:tab/>MOTIE VAN HET LID KUZU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constaterende dat de regering ervoor heeft gekozen om de inburgeringsvoorzieningen in een specifieke doeluitkering te zetten, maar de uitvoeringskosten toe te voegen aan het Gemeentefonds;</text:p>
      <text:p text:style-name="ifm_p_mt.3.76mm_ifm">overwegende dat de uitvoeringskosten ten behoeve van de nieuwe Wet inburgering niet ingezet zouden mogen worden voor andere doeleinden;</text:p>
      <text:p text:style-name="ifm_p_mt.3.76mm_ifm">verzoekt de regering, om de uitvoeringskosten ten behoeve van de nieuwe inburgeringswet te oormer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het lid Kuzu over oormerken van de uitvoeringskosten van de inburgeringswet</dc:title>
    <meta:user-defined meta:name="OVERHEIDop.ParlID/DC.identifier">kst-35483-36</meta:user-defined>
    <meta:user-defined meta:name="OVERHEIDop.ondernummer">36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het lid Kuzu over oormerken van de uitvoeringskosten van de inburgeringswet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het lid Kuzu over oormerken van de uitvoeringskosten van de inburg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