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79<text:tab/>Tijdelijke bepaling in verband met de informatieverstrekking aan het RIVM bij de bestrijding het novel coronavirus (2019-nCoV) (Tijdelijke wet informatieverstrekking RIVM i.v.m. COVID-19)</text:h>
      <text:h text:style-name="ifm_p_font.bold_size.9.06pt_mt.18.8mm_indent.-58.5mm_ifm" text:outline-level="1">Nr. 12<text:tab/>BRIEF HOUDENDE INTREKKING VAN HET WETSVOORSTEL</text:h>
      <text:p text:style-name="ifm_p_mt.3.76mm_ifm">Aan de Voorzitter van de Tweede Kamer der Staten-Generaal</text:p>
      <text:p text:style-name="ifm_p_mt.3.76mm_ifm">Den Haag, 26 april 2022</text:p>
      <text:p text:style-name="ifm_p_mt.3.76mm_ifm">Bij brief van de Minister-President van 17 januari 2022 is u een overzicht verstrekt van wetsvoorstellen die volgens de reguliere procedures zullen worden ingetrokken (Kamerstuk 35 788, nr. 109).</text:p>
      <text:p text:style-name="ifm_p_mt.3.76mm_ifm">In dat overzicht is ook bovengenoemd voorstel van wet opgenomen. Het wetsvoorstel had als doel via telecommunicatiedata inzicht te krijgen in de verspreiding van het novel coronavirus als gevolg van bewegingen van personen en daarop vervolgens te kunnen sturen. Gelet op de huidige stand van de verspreiding van het novel coronavirus ziet het kabinet geen noodzaak meer voor dit wetsvoorstel.</text:p>
      <text:p text:style-name="ifm_p_mt.3.76mm_ifm">Ik heb daarom mede namens de Minister van Volksgezondheid, Welzijn en Sport de Koning machtiging gevraagd het voorstel van wet in te trekken.</text:p>
      <text:p text:style-name="ifm_p_mt.3.76mm_ifm">Daartoe gemachtigd door de Koning trek ik het voorstel van wet hierbij i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79, nr. 12<text:tab/><text:page-number text:select-page="current"/></text:p>
      </style:footer>
    </style:master-page>
    <style:master-page xmlns:sdu-fn="http://schema.sdu.nl/2011/07/functions" style:name="Landscape" style:page-layout-name="landscape-margin-text">
      <style:footer>
        <text:p text:style-name="footer">Tweede Kamer, vergaderjaar 2021-2022, 35 47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 in verband met de informatieverstrekking aan het RIVM bij de bestrijding het novel coronavirus (2019-nCoV) (Tijdelijke wet informatieverstrekking RIVM i.v.m. COVID-19); Brief regering; Brief houdende intrekking van het wetsvoorstel</dc:title>
    <meta:user-defined meta:name="OVERHEIDop.ParlID/DC.identifier">kst-35479-12</meta:user-defined>
    <meta:user-defined meta:name="OVERHEIDop.ondernummer">12</meta:user-defined>
    <meta:user-defined meta:name="DCTERMS.W3CDTF/DCTERMS.available">2022-05-03</meta:user-defined>
    <meta:user-defined meta:name="OVERHEIDop.KamerstukTypen/DC.type">Brief</meta:user-defined>
    <meta:user-defined meta:name="OVERHEIDop.dossiernummer">35479</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M.A.M. Adriaansens</meta:user-defined>
    <meta:user-defined meta:name="OVERHEIDop.dossiertitel">Tijdelijke bepaling in verband met de informatieverstrekking aan het RIVM bij de bestrijding het novel coronavirus (2019-nCoV) (Tijdelijke wet informatieverstrekking RIVM i.v.m.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Tijdelijke bepaling in verband met de informatieverstrekking aan het RIVM bij de bestrijding het novel coronavirus (2019-nCoV) (Tijdelijke wet informatieverstrekking RIVM i.v.m. COVID-19);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