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gelet op de thans gerezen situatie bij de behandeling van aanvragen tot het verlenen van een verblijfsvergunning asiel voor bepaalde tijd wenselijk is voor een beperkte periode te voorzien in opschorting van de regels omtrent het verbeuren van dwangsommen en het instellen van beroep bij niet tijdig beslissen op een dergelijke aanvra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artikelen 4:17 tot en met 4:19 en 6:2, aanhef en onderdeel b, van de Algemene wet bestuursrecht zijn niet van toepassing op besluiten op aanvragen tot het verlenen van een verblijfsvergunning asiel voor bepaalde tijd als bedoeld in artikel 28, eerste lid, van de Vreemdelingenwet 2000.</text:p>
      <text:h text:style-name="ifm_p_font.bold_mt.5.08mm_page.keep-with-next_ifm" text:outline-level="2">Artikel<text:s/>2<text:s/></text:h>
      <text:p text:style-name="ifm_p_mt.4.23mm_indent.0.13in_ifm">Onze Minister van Justitie en Veiligheid zendt iedere drie maanden aan de Staten-Generaal een verslag waarin wordt vermeld in hoeverre binnen de geldende wettelijke termijnen op aanvragen tot het verlenen van een verblijfsvergunning asiel voor bepaalde tijd als bedoeld in artikel 28, eerste lid, van de Vreemdelingenwet 2000 wordt beslist.</text:p>
      <text:h text:style-name="ifm_p_font.bold_mt.5.08mm_page.keep-with-next_ifm" text:outline-level="2">Artikel<text:s/>3<text:s/></text:h>
      <text:p text:style-name="ifm_p_mt.4.23mm_indent.0.13in_ifm">Artikel 1 blijft buiten toepassing indien Onze Minister van Justitie en Veiligheid vóór de datum van inwerkingtreding van deze wet niet binnen de wettelijke termijn heeft beslist op een aanvraag tot het verlenen van een verblijfsvergunning asiel als bedoeld in artikel 28, eerste lid, van de Vreemdelingenwet 2000 en hij vóór die datum van de aanvrager een schriftelijke ingebrekestelling als bedoeld in artikel 4:17, derde lid of 6:12, tweede lid, onder b, van de Algemene wet bestuursrecht heeft ontvangen.</text:p>
      <text:h text:style-name="ifm_p_font.bold_mt.5.08mm_page.keep-with-next_ifm" text:outline-level="2">Artikel<text:s/>4<text:s/></text:h>
      <text:p text:style-name="ifm_p_mt.4.23mm_indent.0.13in_ifm">1.  Deze wet treedt in werking met ingang van de dag na de datum van uitgifte van het Staatsblad waarin zij wordt geplaatst en vervalt een jaar na inwerkingtreding ervan.</text:p>
      <text:p text:style-name="ifm_p_indent.0.13in_ifm">2.  Indien binnen een jaar na inwerkingtreding van deze wet bij de Tweede Kamer der Staten-Generaal een voorstel van wet wordt ingediend tot aanpassing van de regels omtrent het verbeuren van dwangsommen voor niet-tijdige beslissingen op grond van de Vreemdelingenwet 2000, vervalt deze wet, in afwijking van het eerste lid:</text:p>
      <text:p text:style-name="ifm_p_indent.0.13in_ifm">a.  indien het in de aanhef bedoelde voorstel wordt ingetrokken of indien een van de beide Kamers der Staten-Generaal besluit het voorstel niet aan te nemen: op een onverwijld bij koninklijk besluit vast te stellen tijdstip;</text:p>
      <text:p text:style-name="ifm_p_indent.0.13in_ifm">b.  indien het in de aanhef bedoeld voorstel tot wet wordt verheven: op het tijdstip van inwerkingtreding van die wet.</text:p>
      <text:h text:style-name="ifm_p_font.bold_mt.5.08mm_page.keep-with-next_ifm" text:outline-level="2">Artikel<text:s/>5<text:s/></text:h>
      <text:p text:style-name="ifm_p_mt.4.23mm_indent.0.13in_ifm">Indien de werkingsduur van deze wet met toepassing van artikel 4, tweede lid, wordt verlengd, komt één jaar na inwerkingtreding van deze wet artikel 1 als volgt te luiden:</text:p>
      <text:h text:style-name="ifm_p_font.bold_mt.5.08mm_page.keep-with-next_ifm" text:outline-level="2">Artikel<text:s/>1<text:s/></text:h>
      <text:p text:style-name="ifm_p_mt.4.23mm_indent.0.13in_ifm">De artikelen 4:17 tot en met 4:19, afdeling 8.2.4a en artikel 8:72, zesde lid, van de Algemene wet bestuursrecht zijn niet van toepassing op besluiten op aanvragen tot het verlenen van een verblijfsvergunning asiel voor bepaalde tijd als bedoeld in artikel 28, eerste lid, van de Vreemdelingenwet 2000.</text:p>
      <text:h text:style-name="ifm_p_font.bold_mt.5.08mm_page.keep-with-next_ifm" text:outline-level="2">Artikel<text:s/>6<text:s/></text:h>
      <text:p text:style-name="ifm_p_mt.4.23mm_indent.0.13in_ifm">Deze wet wordt aangehaald als: Tijdelijke wet opschorting dwangsommen I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2<text:tab/><text:page-number text:select-page="current"/></text:p>
      </style:footer>
    </style:master-page>
    <style:master-page xmlns:sdu-fn="http://schema.sdu.nl/2011/07/functions" style:name="Landscape" style:page-layout-name="landscape-margin-text">
      <style:footer>
        <text:p text:style-name="footer">Tweede Kamer, vergaderjaar 2019-2020, 35 4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Voorstel van wet; Voorstel van wet</dc:title>
    <meta:user-defined meta:name="OVERHEIDop.ParlID/DC.identifier">kst-35476-2</meta:user-defined>
    <meta:user-defined meta:name="OVERHEIDop.ondernummer">2</meta:user-defined>
    <meta:user-defined meta:name="DCTERMS.W3CDTF/DCTERMS.available">2020-06-02</meta:user-defined>
    <meta:user-defined meta:name="OVERHEIDop.KamerstukTypen/DC.type">Voorstel van wet</meta:user-defined>
    <meta:user-defined meta:name="OVERHEIDop.dossiernummer">35476</meta:user-defined>
    <meta:user-defined meta:name="OVERHEIDop.documenttitel">Voorstel van wet</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