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6-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76<text:tab/>Tijdelijke wet tot opschorting van regels omtrent dwangsommen en het instellen van beroep bij niet tijdig beslissen op een asielaanvraag (Tijdelijke wet opschorting dwangsommen IND)</text:h>
      <text:h text:style-name="ifm_p_font.bold_size.9.06pt_mt.18.8mm_indent.-58.5mm_ifm" text:outline-level="1">Nr. 13<text:tab/>BRIEF VAN DE STAATSSECRETARIS VAN JUSTITIE EN VEILIGHEID</text:h>
      <text:p text:style-name="ifm_p_mt.3.76mm_ifm">Aan de Voorzitter van de Tweede Kamer der Staten-Generaal</text:p>
      <text:p text:style-name="ifm_p_mt.3.76mm_ifm">Den Haag, 11 juli 2022</text:p>
      <text:p text:style-name="ifm_p_mt.3.76mm_ifm">Op 6 juli 2022 heeft de Afdeling bestuursrechtspraak van de Raad van State uitspraak gedaan over de Tijdelijke wet opschorting dwangsommen IND zoals deze gold van 11 juli 2020 tot 11 juli 2021 (Stb. 2020, nr. 242).<text:note text:id="ID-1041452-d36e71" text:note-class="footnote"><text:note-citation text:label="1 ">1</text:note-citation><text:note-body><text:p text:style-name="ifm_p_font.normal_size.6.93pt_mt..5mm_indent.-0.1161in_mleft.0.1161in_ifm">ECLI:NL:RVS:2022:1810.</text:p></text:note-body></text:note></text:p>
      <text:p text:style-name="ifm_p_ifm">In deze uitspraak oordeelt de Afdeling dat de uitschakeling van de mogelijkheid om in de periode van 11 juli 2020 tot 11 juli 2021 bij de bestuursrechter een beroep in te dienen tegen het niet tijdig nemen van een besluit, in strijd is met het Unierecht en daarom onverbindend is.</text:p>
      <text:p text:style-name="ifm_p_mt.3.76mm_ifm">De uitspraak en de gevolgen hiervan voor de uitvoering van de Tijdelijke wet worden momenteel bestudeerd. Hierbij wordt ook gekeken naar de impact die deze uitspraak heeft op het bij de Tweede Kamer ingediende wetsvoorstel Herziening regels niet tijdig beslissen in vreemdelingenzaken (Kamerstuk 35 749, nr. 2). Om uw Kamer op een juiste wijze te kunnen informeren, houd ik de verzending van de nota ten aanzien van het verslag (Kamerstuk 35 476, nr. 9) over het wetsvoorstel voor de definitieve afschaffing van dwangsommen vooralsnog aan. Ik zal uw Kamer na het reces nader over informeren over de gevolgen van deze uitspraak.</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76, nr. 13<text:tab/><text:page-number text:select-page="current"/></text:p>
      </style:footer>
    </style:master-page>
    <style:master-page xmlns:sdu-fn="http://schema.sdu.nl/2011/07/functions" style:name="Landscape" style:page-layout-name="landscape-margin-text">
      <style:footer>
        <text:p text:style-name="footer">Tweede Kamer, vergaderjaar 2021-2022, 35 47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et tot opschorting van regels omtrent dwangsommen en het instellen van beroep bij niet tijdig beslissen op een asielaanvraag (Tijdelijke wet opschorting dwangsommen IND); Brief regering; Uitspraak van de Afdeling bestuursrechtspraak van de Raad van State over de Tijdelijke wet opschorting dwangsommen IND</dc:title>
    <meta:user-defined meta:name="OVERHEIDop.ParlID/DC.identifier">kst-35476-13</meta:user-defined>
    <meta:user-defined meta:name="OVERHEIDop.ondernummer">13</meta:user-defined>
    <meta:user-defined meta:name="DCTERMS.W3CDTF/DCTERMS.available">2022-07-22</meta:user-defined>
    <meta:user-defined meta:name="OVERHEIDop.KamerstukTypen/DC.type">Brief</meta:user-defined>
    <meta:user-defined meta:name="OVERHEIDop.dossiernummer">35476</meta:user-defined>
    <meta:user-defined meta:name="OVERHEIDop.configuratie">https://repository.officiele-overheidspublicaties.nl/MasterConfiguraties/MC-OEP-Kamerstuk-Web/1.3/xml/MC-OEP-Kamerstuk-Web.xml</meta:user-defined>
    <meta:user-defined meta:name="OVERHEIDop.documenttitel">Uitspraak van de Afdeling bestuursrechtspraak van de Raad van State over de Tijdelijke wet opschorting dwangsommen IND</meta:user-defined>
    <meta:user-defined meta:name="OVERHEIDop.indiener">E. van der Burg</meta:user-defined>
    <meta:user-defined meta:name="OVERHEIDop.dossiertitel">Tijdelijke wet tot opschorting van regels omtrent dwangsommen en het instellen van beroep bij niet tijdig beslissen op een asielaanvraag (Tijdelijke wet opschorting dwangsommen I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Tijdelijke wet tot opschorting van regels omtrent dwangsommen en het instellen van beroep bij niet tijdig beslissen op een asielaanvraag (Tijdelijke wet opschorting dwangsommen IND); Brief regering; Uitspraak van de Afdeling bestuursrechtspraak van de Raad van State over de Tijdelijke wet opschorting dwangsommen 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