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2<text:tab/>Wijziging van de begrotingsstaten van het Ministerie van Economische Zaken en Klimaat (XIII) voor het jaar 2020 (Vierde incidentele suppletoire begroting inzake noodpakket banen en economie 2.0)</text:h>
      <text:h text:style-name="ifm_p_font.bold_size.9.06pt_mt.18.8mm_indent.-58.5mm_ifm" text:outline-level="1">Nr. 4
      <text:tab/>VERSLAG HOUDENDE EEN LIJST VAN VRAGEN EN ANTWOORDEN </text:h>
      <text:p text:style-name="ifm_p_ifm">Vastgesteld 30 juni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4 juni 2020 voorgelegd aan de Minister van Economische Zaken en Klimaat. Bij brief van 25 juni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1</text:p>
      <text:p text:style-name="ifm_p_ifm">Ziet u mogelijkheden om het proces zo in te richten dat de vanaf nu de reguliere procedure te gevolgd kan worden, waarbij de begroting van eventuele nieuwe corona-maatregelen geautoriseerd wordt door de Kamer voordat u uitgaven doet?</text:p>
      <text:p text:style-name="ifm_p_mt.3.76mm_ifm">Antwoord</text:p>
      <text:p text:style-name="ifm_p_ifm">Het kabinet volgt in beginsel zoveel mogelijk het reguliere begrotingsproces, waarbij budgetten door de Kamer worden geautoriseerd voordat de uitgaven worden gedaan. In het licht van de coronacrisis hebben veel maatregelen een spoedeisend karakter. In die gevallen is het soms nodig om uitgaven te doen voordat uw Kamer de betreffende aanvullende begroting formeel heeft kunnen autoriseren. Dat is inherent aan het spoedeisende karakter van sommige maatregelen en het feit dat het tijd kost om een aanvullende begroting in het parlement te behandelen. Het kabinet doet er alles aan het parlement zo spoedig mogelijk op de hoogte te stellen van nieuw beleid en de behandeling van eventueel noodzakelijke aanvullende begrotingswetten mogelijk te maken.</text:p>
      <text:p text:style-name="ifm_p_mt.3.76mm_ifm">2</text:p>
      <text:p text:style-name="ifm_p_ifm">Verwacht u dat er op de korte termijn een nieuwe incidentele suppletoire begroting nodig is?</text:p>
      <text:p text:style-name="ifm_p_mt.3.76mm_ifm">Antwoord</text:p>
      <text:p text:style-name="ifm_p_ifm">Met het tweede noodpakket voorziet het kabinet in directe ondersteuning tot en met de maand september. Eventuele nieuwe maatregelen zullen waarschijnlijk zien op de langere termijn na dit noodpakket, waarvoor de inzet van het kabinet is om zoveel mogelijk terug te keren naar reguliere besluitvormingsprocessen. In een crisis zijn acute situaties of tussentijdse aanpassingen echter niet uit te sluiten, daarvoor vraagt het kabinet uw begrip.</text:p>
      <text:p text:style-name="ifm_p_mt.3.76mm_ifm">3</text:p>
      <text:p text:style-name="ifm_p_ifm">Kan nader worden ingegaan op de voorwaarden met betrekking tot omzetverlies, bedrijfsomvang en vaste lasten in het kader van de Tegemoetkoming vaste lasten (TVL)?</text:p>
      <text:p text:style-name="ifm_p_mt.3.76mm_ifm">Antwoord</text:p>
      <text:p text:style-name="ifm_p_ifm">De subsidie wordt bepaald rekening houdende met de hoogte van het omzetverlies, de hoogte van de vaste lasten en de omvang van bedrijven en is bedoeld om ondernemers in staat te stellen de vaste lasten te kunnen blijven betalen.</text:p>
      <text:p text:style-name="ifm_p_mt.3.76mm_ifm">Voor het omzetverlies geldt dat een bedrijf in de periode juni tot en met september minimaal 30% omzetverlies moet hebben ten opzichte van de referentieperiode vorig jaar om voor de regeling in aanmerking te komen. Vervolgens is het subsidiebedrag afhankelijk van de hoogte van het omzetverlies, (dit is vergelijkbaar met de werkwijze van de NOW-regeling.</text:p>
      <text:p text:style-name="ifm_p_mt.3.76mm_ifm">Bedrijven tot 250 werknemers komen voor de regeling in aanmerking.</text:p>
      <text:p text:style-name="ifm_p_mt.3.76mm_ifm">4</text:p>
      <text:p text:style-name="ifm_p_ifm">Wat is de wegingsfactor tussen de verschillende voorwaarden binnen de TVL?</text:p>
      <text:p text:style-name="ifm_p_mt.3.76mm_ifm">Antwoord</text:p>
      <text:p text:style-name="ifm_p_ifm">Zie het antwoord op vraag drie. De regeling, waarin dit wordt uitgewerkt, zal op zeer korte termijn worden afgerond en gepubliceerd in de Staatscourant. Uw Kamer wordt hierover separaat geïnformeerd.</text:p>
      <text:p text:style-name="ifm_p_mt.3.76mm_ifm">5</text:p>
      <text:p text:style-name="ifm_p_ifm">Hoe wordt bepaald voor welk maximaal bedrag er aanspraak gemaakt kan worden op TVL?</text:p>
      <text:p text:style-name="ifm_p_mt.3.76mm_ifm">Antwoord</text:p>
      <text:p text:style-name="ifm_p_ifm">Er is een maximum bedrag van 50.000 euro per ondernemer vastgesteld. Meer dan 95% van de bedrijven zal naar verwachting onder dit maximum bedrag blijven.</text:p>
      <text:p text:style-name="ifm_p_mt.3.76mm_ifm">6</text:p>
      <text:p text:style-name="ifm_p_ifm">Hoeveel bedrijven worden naar verwachting geholpen door de € 975 mln. die beschikbaar is voor de TVL?</text:p>
      <text:p text:style-name="ifm_p_mt.3.76mm_ifm">Antwoord</text:p>
      <text:p text:style-name="ifm_p_ifm">De verwachting is dat ongeveer 140.000 bedrijven van de regeling gebruik kunnen zullen maken. Met de nota van wijziging voor de vierde incidentele suppletoire begroting<text:note text:id="ID-938862-d36e163" text:note-class="footnote"><text:note-citation text:label="1 ">1</text:note-citation><text:note-body><text:p text:style-name="ifm_p_font.normal_size.6.93pt_mt..5mm_indent.-0.1161in_mleft.0.1161in_ifm">reeds 3 juni door uw Kamer ontvangen, Kamerstuk 35 472, nr. 3</text:p></text:note-body></text:note> is het budget is verhoogd naar € 1,371 miljard (voor Europees Nederland), vanwege de verlenging van het noodpakket naar vier maanden en de verhoging van het maximale subsidiebedrag per ondernemer tot € 50.000.</text:p>
      <text:p text:style-name="ifm_p_mt.3.76mm_ifm">7</text:p>
      <text:p text:style-name="ifm_p_ifm">Wat is het huidige aantal bedrijven dat gebruik heeft gemaakt van de TOGS?</text:p>
      <text:p text:style-name="ifm_p_mt.3.76mm_ifm">Antwoord</text:p>
      <text:p text:style-name="ifm_p_ifm">Tot en met 23 juni 2020 is de TOGS in totaal toegekend aan 200.551 bedrijven.</text:p>
      <text:p text:style-name="ifm_p_mt.3.76mm_ifm">8</text:p>
      <text:p text:style-name="ifm_p_ifm">Kunt u aangeven hoe u verwacht dat het bedrag van 975 mln. euro verdeeld wordt over de verschillende sectoren?</text:p>
      <text:p text:style-name="ifm_p_mt.3.76mm_ifm">Antwoord</text:p>
      <text:p text:style-name="ifm_p_ifm">Doordat economische activiteiten komende maanden in meer of mindere mate weer kunnen worden hervat, kan ik niet voorzien in hoeverre verschillende sectoren aanspraak zullen maken op de regeling. Op basis van de TOGS kan ik zeggen dat de meeste aanvragen werden gedaan vanuit de horeca, detailhandel en haarverzorging. Het lijkt erop dat met name in de detailhandel en de haarverzorging de omzet weer aantrekt, dus onze inschatting is dat daar het aantal aanvragen relatief minder zal zijn. Tot slot zal deze nieuwe regeling, met een maximum subsidie van € 50.000 en het relateren van de subsidie aan de hoogte van de vaste lasten, betekenen dat sectoren met gemiddeld grotere bedrijven en/of met hogere vaste lasten in absolute omvang meer zullen profiteren van deze regeling.</text:p>
      <text:p text:style-name="ifm_p_mt.3.76mm_ifm">9</text:p>
      <text:p text:style-name="ifm_p_ifm">Welk deel van het budget is bedoeld voor de verlenging van de maatregel met een maand?</text:p>
      <text:p text:style-name="ifm_p_mt.3.76mm_ifm">Antwoord</text:p>
      <text:p text:style-name="ifm_p_ifm">In verband met de verlenging van de TVL met een maand is het budget in de nota van wijziging voor de vierde incidentele suppletoire begroting<text:note text:id="ID-938862-d36e205" text:note-class="footnote"><text:note-citation text:label="2 ">2</text:note-citation><text:note-body><text:p text:style-name="ifm_p_font.normal_size.6.93pt_mt..5mm_indent.-0.1161in_mleft.0.1161in_ifm">reeds 3 juni door uw Kamer ontvangen, Kamerstuk 35 472, nr. 3</text:p></text:note-body></text:note> verhoogd met € 300 miljoen.</text:p>
      <text:p text:style-name="ifm_p_mt.3.76mm_ifm">10</text:p>
      <text:p text:style-name="ifm_p_ifm">Hoe schat u het risico in dat er meer beroep moet worden gedaan op de TVL dan dat is meegenomen in het budget?</text:p>
      <text:p text:style-name="ifm_p_mt.3.76mm_ifm">Antwoord</text:p>
      <text:p text:style-name="ifm_p_ifm">Dit risico is aanwezig, omdat we vooraf niet exact weten hoeveel omzet ondernemers daadwerkelijk gaan halen de komende maanden. Daarmee is en de hoogte van de subsidie onzeker en is onzeker hoeveel ondernemers voor de regeling in aanmerking komen. We verwachten echter dat het budget toereikend zal zijn.</text:p>
      <text:p text:style-name="ifm_p_mt.3.76mm_ifm">11</text:p>
      <text:p text:style-name="ifm_p_ifm">Kan aangaande de TVL mkb worden toegelicht op welke wijze de vaste lasten per sector worden bepaald? Is dat over een jaar gerekend gemiddeld of anderszins? Worden specifieke investeringen die onlangs zijn gedaan meegenomen (denk bijvoorbeeld aan de chartervaart en zeeschepen met passagiers die binnenkort een investering voor een driejaarlijkse keuring moeten doen omdat anders hun certificaat vervalt)?</text:p>
      <text:p text:style-name="ifm_p_mt.3.76mm_ifm">Antwoord</text:p>
      <text:p text:style-name="ifm_p_ifm">De regeling, waarin dit wordt uitgewerkt, zal op zeer korte termijn worden afgerond en gepubliceerd in de Staatscourant. Uw Kamer wordt hierover separaat geïnformeerd.</text:p>
      <text:p text:style-name="ifm_p_mt.3.76mm_ifm">12</text:p>
      <text:p text:style-name="ifm_p_ifm">Hoeveel leningen zijn er inmiddels onder de Corona overbruggingslening (COL) verstrekt?</text:p>
      <text:p text:style-name="ifm_p_mt.3.76mm_ifm">Antwoord</text:p>
      <text:p text:style-name="ifm_p_ifm">Tot 1 juni 2020 zijn er 311 leningen verstrekt.</text:p>
      <text:p text:style-name="ifm_p_mt.3.76mm_ifm">13</text:p>
      <text:p text:style-name="ifm_p_ifm">Hoeveel bedrijven worden naar verwachting met een lening vanuit de nieuwe tranche COL geholpen?</text:p>
      <text:p text:style-name="ifm_p_mt.3.76mm_ifm">Antwoord</text:p>
      <text:p text:style-name="ifm_p_ifm">Naar verwachting zullen 450–500 bedrijven een COL krijgen in de periode juni t/m sept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2, nr. 4<text:tab/><text:page-number text:select-page="current"/></text:p>
      </style:footer>
    </style:master-page>
    <style:master-page xmlns:sdu-fn="http://schema.sdu.nl/2011/07/functions" style:name="Landscape" style:page-layout-name="landscape-margin-text">
      <style:footer>
        <text:p text:style-name="footer">Tweede Kamer, vergaderjaar 2019-2020, 35 4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erde incidentele suppletoire begroting inzake noodpakket banen en economie 2.0); Verslag houdende een lijst van vragen en antwoorden; Verslag houdende een lijst van vragen en antwoorden</dc:title>
    <meta:user-defined meta:name="OVERHEIDop.ParlID/DC.identifier">kst-35472-4</meta:user-defined>
    <meta:user-defined meta:name="OVERHEIDop.ondernummer">4</meta:user-defined>
    <meta:user-defined meta:name="DCTERMS.W3CDTF/DCTERMS.available">2020-07-02</meta:user-defined>
    <meta:user-defined meta:name="OVERHEIDop.KamerstukTypen/DC.type">Verslag</meta:user-defined>
    <meta:user-defined meta:name="OVERHEIDop.dossiernummer">35472</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Wijziging van de begrotingsstaten van het Ministerie van Economische Zaken en Klimaat (XIII) voor het jaar 2020 (Vi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erde incidentele suppletoire begroting inzake noodpakket banen en economie 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