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XVII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XVII<text:tab/>Jaarverslag en slotwet Buitenlandse Handel en Ontwikkelingssamenwerking 2019</text:h>
      <text:h text:style-name="ifm_p_font.bold_size.9.06pt_mt.18.8mm_indent.-58.5mm_ifm" text:outline-level="1">Nr. 7
      <text:tab/>MOTIE VAN DE LEDEN BOUALI EN WEVERLING</text:h>
      <text:p text:style-name="ifm_p_ifm">Voorgesteld tijdens Wetgevingsoverleg van 22 juni 2020</text:p>
      <text:p text:style-name="ifm_p_mt.3.76mm_ifm">De Kamer,</text:p>
      <text:p text:style-name="ifm_p_mt.3.76mm_ifm">gehoord de beraadslaging,</text:p>
      <text:p text:style-name="ifm_p_mt.3.76mm_ifm">constaterende dat de wereldwijde COVID-19-crisis een grote impact heeft op de Nederlandse exportsector, mede door de toename van handelsbarrières en -restricties;</text:p>
      <text:p text:style-name="ifm_p_mt.3.76mm_ifm">constaterende dat veel mkb'ers tegen praktische exportproblemen aanlopen in landen zoals de Verenigde Staten, Canada, Duitsland en Frankrijk;</text:p>
      <text:p text:style-name="ifm_p_mt.3.76mm_ifm">overwegende dat de succespilots van de Holland Houses als voorbeeld kunnen dienen voor operationele ondersteuning ter bespoediging van het herstel van de handel;</text:p>
      <text:p text:style-name="ifm_p_mt.3.76mm_ifm">verzoekt de regering, de initiatieven van NLinBusiness ten behoeve van de verdere uitbreiding van de Holland Houses, met in het bijzonder de prio 1-landen, te ondersteunen teneinde het Nederlandse bedrijfsleven tijdens de COVID-19-crisis goed te kunnen helpen,</text:p>
      <text:p text:style-name="ifm_p_mt.3.76mm_ifm">en gaat over tot de orde van de dag.</text:p>
      <text:p text:style-name="ifm_p_mt.3.76mm_ifm">Bouali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XV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XV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Buitenlandse Handel en Ontwikkelingssamenwerking 2019; Motie; Motie van de leden Bouali en Weverling over het ondersteunen van de initiatieven van NLinBusiness voor uitbreiding van Holland Houses</dc:title>
    <meta:user-defined meta:name="OVERHEIDop.ParlID/DC.identifier">kst-35470-XVII-7</meta:user-defined>
    <meta:user-defined meta:name="OVERHEIDop.ondernummer">7</meta:user-defined>
    <meta:user-defined meta:name="DCTERMS.W3CDTF/DCTERMS.available">2020-06-23</meta:user-defined>
    <meta:user-defined meta:name="OVERHEIDop.KamerstukTypen/DC.type">Motie</meta:user-defined>
    <meta:user-defined meta:name="OVERHEIDop.dossiernummer">35470-XVII</meta:user-defined>
    <meta:user-defined meta:name="OVERHEIDop.documenttitel">Motie van de leden Bouali en Weverling over het ondersteunen van de initiatieven van NLinBusiness voor uitbreiding van Holland Houses</meta:user-defined>
    <meta:user-defined meta:name="OVERHEIDop.Parlementair/DC.type">Kamerstuk</meta:user-defined>
    <meta:user-defined meta:name="OVERHEIDop.indiener">A. Weverling</meta:user-defined>
    <meta:user-defined meta:name="OVERHEIDop.indiener">A. Bouali</meta:user-defined>
    <meta:user-defined meta:name="OVERHEIDop.vergaderjaar">2019-2020</meta:user-defined>
    <meta:user-defined meta:name="OVERHEIDop.dossiertitel">Jaarverslag en slotwet Buitenlandse Handel en Ontwikkelingssamenwerking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Buitenlandse Handel en Ontwikkelingssamenwerking 2019; Motie; Motie van de leden Bouali en Weverling over het ondersteunen van de initiatieven van NLinBusiness voor uitbreiding van Holland Hous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