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VII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VII<text:tab/>Jaarverslag en slotwet Buitenlandse Handel en Ontwikkelingssamenwerking 2019</text:h>
      <text:h text:style-name="ifm_p_font.bold_size.9.06pt_mt.18.8mm_indent.-58.5mm_ifm" text:outline-level="1">Nr. 15
      <text:tab/>GEWIJZIGDE MOTIE VAN DE LEDEN BOUALI EN WEVERLING TER VERVANGING VAN DIE GEDRUKT ONDER NR. 7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de wereldwijde COVID-19-crisis een grote impact heeft op de Nederlandse exportsector, mede door de toename van handelsbarrières en -restricties;</text:p>
      <text:p text:style-name="ifm_p_mt.3.76mm_ifm">constaterende dat veel mkb'ers tegen praktische exportproblemen aanlopen in landen zoals de Verenigde Staten, Canada, Duitsland en Frankrijk;</text:p>
      <text:p text:style-name="ifm_p_mt.3.76mm_ifm">overwegende dat de succespilots van de Holland Houses als voorbeeld kunnen dienen voor operationele ondersteuning ter bespoediging van het herstel van de handel;</text:p>
      <text:p text:style-name="ifm_p_mt.3.76mm_ifm">verzoekt de regering, de initiatieven van NLinBusiness ten behoeve van de verdere uitbreiding van de Holland Houses, met in het bijzonder de prio 1-landen, te ondersteunen binnen de bestaande budgetten teneinde het Nederlandse bedrijfsleven tijdens de COVID-19-crisis goed te kunnen helpen,</text:p>
      <text:p text:style-name="ifm_p_mt.3.76mm_ifm">en gaat over tot de orde van de dag.</text:p>
      <text:p text:style-name="ifm_p_mt.3.76mm_ifm">Bouali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XV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XV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uitenlandse Handel en Ontwikkelingssamenwerking 2019; Motie (gewijzigd/nader); Gewijzigde motie van de leden Bouali en Weverling over het ondersteunen van de initiatieven van NLinBusiness voor uitbreiding van Holland Houses t.v.v. 35470-XVII-7</dc:title>
    <meta:user-defined meta:name="OVERHEIDop.ParlID/DC.identifier">kst-35470-XVII-15</meta:user-defined>
    <meta:user-defined meta:name="OVERHEIDop.ondernummer">15</meta:user-defined>
    <meta:user-defined meta:name="DCTERMS.W3CDTF/DCTERMS.available">2020-07-02</meta:user-defined>
    <meta:user-defined meta:name="OVERHEIDop.KamerstukTypen/DC.type">Motie</meta:user-defined>
    <meta:user-defined meta:name="OVERHEIDop.dossiernummer">35470-XVII</meta:user-defined>
    <meta:user-defined meta:name="OVERHEIDop.documenttitel">Gewijzigde motie van de leden Bouali en Weverling over het ondersteunen van de initiatieven van NLinBusiness voor uitbreiding van Holland Houses t.v.v. 35470-XVII-7</meta:user-defined>
    <meta:user-defined meta:name="OVERHEIDop.Parlementair/DC.type">Kamerstuk</meta:user-defined>
    <meta:user-defined meta:name="OVERHEIDop.indiener">A. Weverling</meta:user-defined>
    <meta:user-defined meta:name="OVERHEIDop.indiener">A. Bouali</meta:user-defined>
    <meta:user-defined meta:name="OVERHEIDop.vergaderjaar">2019-2020</meta:user-defined>
    <meta:user-defined meta:name="OVERHEIDop.dossiertitel">Jaarverslag en slotwet Buitenlandse Handel en Ontwikkelingssamenwerking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uitenlandse Handel en Ontwikkelingssamenwerking 2019; Motie (gewijzigd/nader); Gewijzigde motie van de leden Bouali en Weverling over het ondersteunen van de initiatieven van NLinBusiness voor uitbreiding van Holland Houses t.v.v. 35470-XVII-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