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I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I<text:tab/>Jaarverslag en slotwet Buitenlandse Handel en Ontwikkelingssamenwerking 2019</text:h>
      <text:h text:style-name="ifm_p_font.bold_size.9.06pt_mt.18.8mm_indent.-58.5mm_ifm" text:outline-level="1">Nr. 12
      <text:tab/>MOTIE VAN HET LID OUWEHAND</text:h>
      <text:p text:style-name="ifm_p_ifm">Voorgesteld tijdens Wetgevingsoverleg van 22 juni 2020</text:p>
      <text:p text:style-name="ifm_p_mt.3.76mm_ifm">De Kamer,</text:p>
      <text:p text:style-name="ifm_p_mt.3.76mm_ifm">gehoord de beraadslaging,</text:p>
      <text:p text:style-name="ifm_p_mt.3.76mm_ifm">constaterende dat de Europese Commissie en Mexico tot een associatieakkoord zijn gekomen waarbij landbouwtarieven grotendeels worden afgeschaft en waarin bovenstatelijke investeringsbescherming (ICS) wordt opgenomen;</text:p>
      <text:p text:style-name="ifm_p_mt.3.76mm_ifm">overwegende dat van Nederlandse boeren verlangd wordt dat zij een bijdrage leveren aan het oplossen van de klimaat-, biodiversiteits- en stikstofcrisis, en dat het niet eerlijk is om hen keer op keer bloot te stellen aan concurrenten uit derde landen die onder lagere standaarden kunnen produceren;</text:p>
      <text:p text:style-name="ifm_p_mt.3.76mm_ifm">verzoekt de regering, de Europese Commissie te laten weten dat Nederland in ieder geval tegen een associatieakkoord met Mexico zal stemmen waarbij tarifaire en niet-tarifaire belemmeringen in de landbouw worden verlaagd en waarin ICS is opgenomen;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9; Motie; Motie van het lid Ouwehand over niet instemmen met een associatieakkoord met Mexico</dc:title>
    <meta:user-defined meta:name="OVERHEIDop.ParlID/DC.identifier">kst-35470-XVII-12</meta:user-defined>
    <meta:user-defined meta:name="OVERHEIDop.ondernummer">12</meta:user-defined>
    <meta:user-defined meta:name="DCTERMS.W3CDTF/DCTERMS.available">2020-06-23</meta:user-defined>
    <meta:user-defined meta:name="OVERHEIDop.KamerstukTypen/DC.type">Motie</meta:user-defined>
    <meta:user-defined meta:name="OVERHEIDop.dossiernummer">35470-XVII</meta:user-defined>
    <meta:user-defined meta:name="OVERHEIDop.documenttitel">Motie van het lid Ouwehand over niet instemmen met een associatieakkoord met Mexico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Jaarverslag en slotwet Buitenlandse Handel en Ontwikkelingssamenwerking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9; Motie; Motie van het lid Ouwehand over niet instemmen met een associatieakkoord met Mex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