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XV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text:tab/>Jaarverslag en slotwet van het Ministerie van Volksgezondheid, Welzijn en Sport (XVI) 2019</text:h>
      <text:h text:style-name="ifm_p_font.bold_size.9.06pt_mt.18.8mm_indent.-58.5mm_ifm" text:outline-level="1">Nr. 5<text:tab/>VERSLAG</text:h>
      <text:p text:style-name="ifm_p_ifm">Vastgesteld 28 mei 2020</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roman_mt.5.08mm_page.keep-with-next_ifm" text:outline-level="2">B.<text:s/>ARTIKELGEWIJZE TOELICHTING BIJ DE BEGROTINGSARTIKELEN (SLOTVERSCHILLEN)</text:h>
      <text:p text:style-name="ifm_p_mt.4.23mm_ifm">De leden van de <text:span text:style-name="ifm_span_font.bold_mt.4.23mm_ifm">VVD-fractie</text:span> hebben kennisgenomen van het (wetsvoorstel) Slotwet Ministerie van Volksgezondheid, Welzijn en Sport 2019 (TK 35 470 XVI). Zij hebben hierbij nog een enkele vraag.</text:p>
      <text:p text:style-name="ifm_p_mt.3.76mm_ifm">Deze leden lezen in het jaarverslag en in de memorie van toelichting dat de Rijksbijdrage Wlz € 3.050,0 miljoen bedraagt. Hoeveel verwacht de Minister voor de Rijksbijdrage Wlz te reserveren voor de aankomende begrotingen?</text:p>
      <text:p text:style-name="ifm_p_mt.3.76mm_ifm">De leden van de <text:span text:style-name="ifm_span_font.bold_ifm">SP-fractie</text:span> lezen in de toelichting dat de Belastingdienst in 2019 in totaal € 5,6 miljard betaald heeft aan voorschotten zorgtoeslag en nabetaling voor de definitieve tegemoetkomingen oude jaren en dat dit leidt tot een bijstelling van € 0,6 miljard. Zoals bekend zijn genoemde leden voorstander van een financiering van de zorgkosten waarbij geen gebruik hoeft te worden gemaakt van zorgtoeslag, aangezien het huidige systeem te veel ruimte biedt voor onterechte uitbetalingen of het uitblijven van een uitbetaling die later hersteld moet worden. Deze leden vragen tot welk jaar deze definitieve tegemoetkomingen teruggaan en wat het maximale bedrag is dat individuele verzekerden hebben moeten terugbetalen of terugkregen in 2019.</text:p>
      <text:p text:style-name="ifm_p_mt.5.08mm_ifm">De voorzitter van de commissie,<text:line-break/>Lodders</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 nr. 5<text:tab/><text:page-number text:select-page="current"/></text:p>
      </style:footer>
    </style:master-page>
    <style:master-page xmlns:sdu-fn="http://schema.sdu.nl/2011/07/functions" style:name="Landscape" style:page-layout-name="landscape-margin-text">
      <style:footer>
        <text:p text:style-name="footer">Tweede Kamer, vergaderjaar 2019-2020, 35 47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9; Verslag (initiatief)wetsvoorstel (nader); 35470-XVI Verslag inzake de Slotwet Ministerie van Volksgezondheid, Welzijn en Sport 2019</dc:title>
    <meta:user-defined meta:name="OVERHEIDop.ParlID/DC.identifier">kst-35470-XVI-5</meta:user-defined>
    <meta:user-defined meta:name="OVERHEIDop.ondernummer">5</meta:user-defined>
    <meta:user-defined meta:name="DCTERMS.W3CDTF/DCTERMS.available">2020-05-29</meta:user-defined>
    <meta:user-defined meta:name="OVERHEIDop.KamerstukTypen/DC.type">Overig</meta:user-defined>
    <meta:user-defined meta:name="OVERHEIDop.dossiernummer">35470-XVI</meta:user-defined>
    <meta:user-defined meta:name="OVERHEIDop.documenttitel">35470-XVI Verslag inzake de Slotwet Ministerie van Volksgezondheid, Welzijn en Sport 2019</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Jaarverslag en slotwet Ministerie van Volksgezondheid, Welzijn en Sport 2019</meta:user-defined>
    <meta:user-defined meta:name="OVERHEID.StatenGeneraal/DC.creator">Tweede Kamer der Staten-Generaal</meta:user-defined>
    <dc:language>nl</dc:language>
    <meta:user-defined meta:name="DCTERMS.alternative"/>
    <meta:user-defined meta:name="DC.title">Jaarverslag en slotwet Ministerie van Volksgezondheid, Welzijn en Sport 2019; Verslag (initiatief)wetsvoorstel (nader); 35470-XVI Verslag inzake de Slotwet Ministerie van Volksgezondheid, Welzijn en Sport 2019</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