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VII-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Koninkrijksrelaties 2019</text:h>
      <text:h text:style-name="ifm_p_font.bold_size.9.06pt_mt.18.8mm_indent.-58.5mm_ifm" text:outline-level="1">Nr. 5<text:tab/>VERSLAG HOUDENDE EEN LIJST VAN EEN VRAAG EN EEN ANTWOORD</text:h>
      <text:p text:style-name="ifm_p_ifm">Vastgesteld 10 juni 2020</text:p>
      <text:p text:style-name="ifm_p_mt.3.76mm_ifm">De vaste commissie voor Binnenlandse Zaken, belast met het voorbereidend onderzoek van dit voorstel van wet, heeft de eer verslag uit te brengen in de vorm van een lijst van een vraag met de daarop gegeven antwoord.</text:p>
      <text:p text:style-name="ifm_p_mt.3.76mm_ifm">De vraag is op 29 mei 2020 voorgelegd aan de Minister van Binnenlandse Zaken en Koninkrijksrelaties. Bij brief van 10 juni 2020 is deze vraag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adjunct-griffier van de commissie,<text:line-break/>Hendrickx</text:p>
      <text:p text:style-name="ifm_p_mt.3.76mm_page.break-before_ifm"><text:span text:style-name="ifm_span_font.bold_ifm">Vraag 1:</text:span></text:p>
      <text:p text:style-name="ifm_p_ifm">Kunt u met betrekking tot de kasschuif binnen de Stimuleringsregeling energieprestatie huursector (STEP) van 2020 naar 2019 aangeven hoe wordt geborgd dat de huursector in 2020 ook voldoende gestimuleerd wordt te verduurzamen?</text:p>
      <text:p text:style-name="ifm_p_mt.3.76mm_ifm"><text:span text:style-name="ifm_span_font.bold_ifm">Antwoord 1:</text:span></text:p>
      <text:p text:style-name="ifm_p_ifm">In de Stimuleringsregeling energieprestatie huursector (STEP) wordt de subsidie uitbetaald na realisatie van de energetische verbetering. De vaststelling van de subsidie vindt plaats 24 maanden na verlening van de subsidie. In 2019 is de verhuurders de mogelijkheid geboden om de realisatie eerder te melden, waardoor zij eerder het subsidiebedrag kunnen ontvangen. Hiervan heeft een aantal aanvragers gebruik gemaakt. Hierdoor werd er in 2019 meer uitbetaald dan was geprognotiseerd. Dit heeft geen effect op de uitbetaling van het beschikbare budget van € 395 mln. en daarmee ook niet op de doelstellingen van de regeling. De regeling is in 2018 gesloten. Er vindt nog verlening en uitbetaling plaats van projecten die op de wachtlijst staan, op basis van de vrijval van middelen van projecten die niet gerealiseerd en tot betaling zijn 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5<text:tab/><text:page-number text:select-page="current"/></text:p>
      </style:footer>
    </style:master-page>
    <style:master-page xmlns:sdu-fn="http://schema.sdu.nl/2011/07/functions" style:name="Landscape" style:page-layout-name="landscape-margin-text">
      <style:footer>
        <text:p text:style-name="footer">Tweede Kamer, vergaderjaar 2019-2020, 35 47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Verslag houdende een lijst van vragen en antwoorden; Verslag houdende een lijst van een vraag en een antwoord</dc:title>
    <meta:user-defined meta:name="OVERHEIDop.ParlID/DC.identifier">kst-35470-VII-5</meta:user-defined>
    <meta:user-defined meta:name="OVERHEIDop.ondernummer">5</meta:user-defined>
    <meta:user-defined meta:name="DCTERMS.W3CDTF/DCTERMS.available">2020-07-01</meta:user-defined>
    <meta:user-defined meta:name="OVERHEIDop.KamerstukTypen/DC.type">Verslag</meta:user-defined>
    <meta:user-defined meta:name="OVERHEIDop.dossiernummer">35470-VII</meta:user-defined>
    <meta:user-defined meta:name="OVERHEIDop.documenttitel">Verslag houdende een lijst van een vraag en een antwoord</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Verslag houdende een lijst van vragen en antwoorden; Verslag houdende een lijst van een vraag en een antwoord</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