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text:tab/>Jaarverslag en slotwet Ministerie van Buitenlandse Zaken 2019</text:h>
      <text:h text:style-name="ifm_p_font.bold_size.9.06pt_mt.18.8mm_indent.-58.5mm_ifm" text:outline-level="1">Nr. 3
      <text:tab/>VOORSTEL VAN WET</text:h>
      <text:p text:style-name="ifm_p_ifm">Ontvangen 20 mei 2020</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Buitenlandse Zaken (V)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Wijziging van de begrotingsstaat van het Ministerie van Buitenlandse Zaken (V) voor het jaar 2019 (slotwet) (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padding-top.top">
              <text:p text:style-name="text.cell.6.left"/>
            </table:table-cell>
            <table:table-cell table:style-name="table.cell.border-top.padding-top.top.pleft.pright">
              <text:p text:style-name="text.cell.6.right"/>
            </table:table-cell>
            <table:table-cell table:style-name="table.cell.border-top.padding-top.top.pleft.pright" table:number-columns-spanned="3">
              <text:p text:style-name="text.cell.6.left">(1)</text:p>
            </table:table-cell>
            <table:table-cell table:style-name="table.cell.border-top.padding-top.top.pleft.pright" table:number-columns-spanned="3">
              <text:p text:style-name="text.cell.6.left">(2)</text:p>
            </table:table-cell>
            <table:table-cell table:style-name="table.cell.border-top.padding-top.top.pleft.pright" table:number-columns-spanned="3">
              <text:p text:style-name="text.cell.6.left">(3)</text:p>
            </table:table-cell>
            <table:table-cell table:style-name="table.cell.border-top.padding-top.top.pleft.pright" table:number-columns-spanned="3">
              <text:p text:style-name="text.cell.6.left">(4)=(1)+(2)+(3)</text:p>
            </table:table-cell>
            <table:table-cell table:style-name="table.cell.border-top.padding-top.top.pleft.pright" table:number-columns-spanned="3">
              <text:p text:style-name="text.cell.6.left">(5)</text:p>
            </table:table-cell>
            <table:table-cell table:style-name="table.cell.border-top.padding-top.top.pleft.pright" table:number-columns-spanned="3">
              <text:p text:style-name="text.cell.6.left">(6)=(5)–(4)</text:p>
            </table:table-cell>
          </table:table-row>
          <table:table-row>
            <table:table-cell table:style-name="table.cell.top">
              <text:p text:style-name="text.cell.6.left"/>
            </table:table-cell>
            <table:table-cell table:style-name="table.cell.top.pleft.pright">
              <text:p text:style-name="text.cell.6.left">Omschrijving</text:p>
            </table:table-cell>
            <table:table-cell table:style-name="table.cell.top.pleft.pright" table:number-columns-spanned="3">
              <text:p text:style-name="text.cell.6.left">Oorspronkelijk vastgestelde begroting</text:p>
            </table:table-cell>
            <table:table-cell table:style-name="table.cell.top.pleft.pright" table:number-columns-spanned="3">
              <text:p text:style-name="text.cell.6.left">Mutaties (+ of –) 1<text:span text:style-name="ifm_span_font.superscript_ifm">e</text:span> suppletore begroting</text:p>
            </table:table-cell>
            <table:table-cell table:style-name="table.cell.top.pleft.pright" table:number-columns-spanned="3">
              <text:p text:style-name="text.cell.6.left">Mutaties (+ of –) 2<text:span text:style-name="ifm_span_font.superscript_ifm">e</text:span> suppletore begroting</text:p>
            </table:table-cell>
            <table:table-cell table:style-name="table.cell.top.pleft.pright" table:number-columns-spanned="3">
              <text:p text:style-name="text.cell.6.left">Totaal geraamd</text:p>
            </table:table-cell>
            <table:table-cell table:style-name="table.cell.top.pleft.pright" table:number-columns-spanned="3">
              <text:p text:style-name="text.cell.6.left">Realisatie</text:p>
            </table:table-cell>
            <table:table-cell table:style-name="table.cell.top.pleft.pright" table:number-columns-spanned="3">
              <text:p text:style-name="text.cell.6.left">Slotwetmutaties (+ of 1)</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bottom.pleft.pright">
            <text:p text:style-name="text.cell.6.right"><text:span text:style-name="ifm_span_font.semi-bold_ifm">9.742.702</text:span></text:p>
          </table:table-cell>
          <table:table-cell table:style-name="table.cell.padding-top.bottom.pleft.pright">
            <text:p text:style-name="text.cell.6.right"><text:span text:style-name="ifm_span_font.semi-bold_ifm">9.976.656</text:span></text:p>
          </table:table-cell>
          <table:table-cell table:style-name="table.cell.padding-top.bottom.pleft.pright">
            <text:p text:style-name="text.cell.6.right"><text:span text:style-name="ifm_span_font.semi-bold_ifm">459.511</text:span></text:p>
          </table:table-cell>
          <table:table-cell table:style-name="table.cell.padding-top.bottom.pleft.pright">
            <text:p text:style-name="text.cell.6.right"><text:span text:style-name="ifm_span_font.semi-bold_ifm">– 52.148</text:span></text:p>
          </table:table-cell>
          <table:table-cell table:style-name="table.cell.padding-top.bottom.pleft.pright">
            <text:p text:style-name="text.cell.6.right"><text:span text:style-name="ifm_span_font.semi-bold_ifm">– 27.501</text:span></text:p>
          </table:table-cell>
          <table:table-cell table:style-name="table.cell.padding-top.bottom.pleft.pright">
            <text:p text:style-name="text.cell.6.right"><text:span text:style-name="ifm_span_font.semi-bold_ifm">– 307.512</text:span></text:p>
          </table:table-cell>
          <table:table-cell table:style-name="table.cell.padding-top.bottom.pleft.pright">
            <text:p text:style-name="text.cell.6.right"><text:span text:style-name="ifm_span_font.semi-bold_ifm">– 32.225</text:span></text:p>
          </table:table-cell>
          <table:table-cell table:style-name="table.cell.padding-top.bottom.pleft.pright">
            <text:p text:style-name="text.cell.6.right"><text:span text:style-name="ifm_span_font.semi-bold_ifm">– 75.571</text:span></text:p>
          </table:table-cell>
          <table:table-cell table:style-name="table.cell.padding-top.bottom.pleft.pright">
            <text:p text:style-name="text.cell.6.right"><text:span text:style-name="ifm_span_font.semi-bold_ifm">21.398</text:span></text:p>
          </table:table-cell>
          <table:table-cell table:style-name="table.cell.padding-top.bottom.pleft.pright">
            <text:p text:style-name="text.cell.6.right"><text:span text:style-name="ifm_span_font.semi-bold_ifm">9.658.329</text:span></text:p>
          </table:table-cell>
          <table:table-cell table:style-name="table.cell.padding-top.bottom.pleft.pright">
            <text:p text:style-name="text.cell.6.right"><text:span text:style-name="ifm_span_font.semi-bold_ifm">9.873.584</text:span></text:p>
          </table:table-cell>
          <table:table-cell table:style-name="table.cell.padding-top.bottom.pleft.pright">
            <text:p text:style-name="text.cell.6.right"><text:span text:style-name="ifm_span_font.semi-bold_ifm">173.397</text:span></text:p>
          </table:table-cell>
          <table:table-cell table:style-name="table.cell.padding-top.bottom.pleft.pright">
            <text:p text:style-name="text.cell.6.right"><text:span text:style-name="ifm_span_font.semi-bold_ifm">10.518.235</text:span></text:p>
          </table:table-cell>
          <table:table-cell table:style-name="table.cell.padding-top.bottom.pleft.pright">
            <text:p text:style-name="text.cell.6.right"><text:span text:style-name="ifm_span_font.semi-bold_ifm">10.552.429</text:span></text:p>
          </table:table-cell>
          <table:table-cell table:style-name="table.cell.padding-top.bottom.pleft.pright">
            <text:p text:style-name="text.cell.6.right"><text:span text:style-name="ifm_span_font.semi-bold_ifm">805.178</text:span></text:p>
          </table:table-cell>
          <table:table-cell table:style-name="table.cell.padding-top.bottom.pleft.pright">
            <text:p text:style-name="text.cell.6.right"><text:span text:style-name="ifm_span_font.semi-bold_ifm">859.906</text:span></text:p>
          </table:table-cell>
          <table:table-cell table:style-name="table.cell.padding-top.bottom.pleft.pright">
            <text:p text:style-name="text.cell.6.right"><text:span text:style-name="ifm_span_font.semi-bold_ifm">678.845</text:span></text:p>
          </table:table-cell>
          <table:table-cell table:style-name="table.cell.padding-top.bottom.pleft.pright">
            <text:p text:style-name="text.cell.6.right"><text:span text:style-name="ifm_span_font.semi-bold_ifm">631.78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bottom.pleft.pright">
            <text:p text:style-name="text.cell.6.right"><text:span text:style-name="ifm_span_font.semi-bold_ifm">8.953.058</text:span></text:p>
          </table:table-cell>
          <table:table-cell table:style-name="table.cell.bottom.pleft.pright">
            <text:p text:style-name="text.cell.6.right"><text:span text:style-name="ifm_span_font.semi-bold_ifm">9.210.048</text:span></text:p>
          </table:table-cell>
          <table:table-cell table:style-name="table.cell.bottom.pleft.pright">
            <text:p text:style-name="text.cell.6.right"><text:span text:style-name="ifm_span_font.semi-bold_ifm">433.061</text:span></text:p>
          </table:table-cell>
          <table:table-cell table:style-name="table.cell.bottom.pleft.pright">
            <text:p text:style-name="text.cell.6.right"><text:span text:style-name="ifm_span_font.semi-bold_ifm">– 82.778</text:span></text:p>
          </table:table-cell>
          <table:table-cell table:style-name="table.cell.bottom.pleft.pright">
            <text:p text:style-name="text.cell.6.right"><text:span text:style-name="ifm_span_font.semi-bold_ifm">– 78.167</text:span></text:p>
          </table:table-cell>
          <table:table-cell table:style-name="table.cell.bottom.pleft.pright">
            <text:p text:style-name="text.cell.6.right"><text:span text:style-name="ifm_span_font.semi-bold_ifm">– 327.512</text:span></text:p>
          </table:table-cell>
          <table:table-cell table:style-name="table.cell.bottom.pleft.pright">
            <text:p text:style-name="text.cell.6.right"><text:span text:style-name="ifm_span_font.semi-bold_ifm">– 25.548</text:span></text:p>
          </table:table-cell>
          <table:table-cell table:style-name="table.cell.bottom.pleft.pright">
            <text:p text:style-name="text.cell.6.right"><text:span text:style-name="ifm_span_font.semi-bold_ifm">– 71.894</text:span></text:p>
          </table:table-cell>
          <table:table-cell table:style-name="table.cell.bottom.pleft.pright">
            <text:p text:style-name="text.cell.6.right"><text:span text:style-name="ifm_span_font.semi-bold_ifm">– 2.831</text:span></text:p>
          </table:table-cell>
          <table:table-cell table:style-name="table.cell.bottom.pleft.pright">
            <text:p text:style-name="text.cell.6.right"><text:span text:style-name="ifm_span_font.semi-bold_ifm">8.844.732</text:span></text:p>
          </table:table-cell>
          <table:table-cell table:style-name="table.cell.bottom.pleft.pright">
            <text:p text:style-name="text.cell.6.right"><text:span text:style-name="ifm_span_font.semi-bold_ifm">9.059.987</text:span></text:p>
          </table:table-cell>
          <table:table-cell table:style-name="table.cell.bottom.pleft.pright">
            <text:p text:style-name="text.cell.6.right"><text:span text:style-name="ifm_span_font.semi-bold_ifm">102.718</text:span></text:p>
          </table:table-cell>
          <table:table-cell table:style-name="table.cell.bottom.pleft.pright">
            <text:p text:style-name="text.cell.6.right"><text:span text:style-name="ifm_span_font.semi-bold_ifm">9.713.030</text:span></text:p>
          </table:table-cell>
          <table:table-cell table:style-name="table.cell.bottom.pleft.pright">
            <text:p text:style-name="text.cell.6.right"><text:span text:style-name="ifm_span_font.semi-bold_ifm">9.747.224</text:span></text:p>
          </table:table-cell>
          <table:table-cell table:style-name="table.cell.bottom.pleft.pright">
            <text:p text:style-name="text.cell.6.right"><text:span text:style-name="ifm_span_font.semi-bold_ifm">733.182</text:span></text:p>
          </table:table-cell>
          <table:table-cell table:style-name="table.cell.bottom.pleft.pright">
            <text:p text:style-name="text.cell.6.right"><text:span text:style-name="ifm_span_font.semi-bold_ifm">868.298</text:span></text:p>
          </table:table-cell>
          <table:table-cell table:style-name="table.cell.bottom.pleft.pright">
            <text:p text:style-name="text.cell.6.right"><text:span text:style-name="ifm_span_font.semi-bold_ifm">687.237</text:span></text:p>
          </table:table-cell>
          <table:table-cell table:style-name="table.cell.bottom.pleft.pright">
            <text:p text:style-name="text.cell.6.right"><text:span text:style-name="ifm_span_font.semi-bold_ifm">630.46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1</text:p>
          </table:table-cell>
          <table:table-cell table:style-name="table.cell.top.pleft.pright">
            <text:p text:style-name="text.cell.6.left">Versterkte internationale rechtsorde</text:p>
          </table:table-cell>
          <table:table-cell table:style-name="table.cell.bottom.pleft.pright">
            <text:p text:style-name="text.cell.6.right">105.487</text:p>
          </table:table-cell>
          <table:table-cell table:style-name="table.cell.bottom.pleft.pright">
            <text:p text:style-name="text.cell.6.right">123.487</text:p>
          </table:table-cell>
          <table:table-cell table:style-name="table.cell.bottom.pleft.pright">
            <text:p text:style-name="text.cell.6.right"/>
          </table:table-cell>
          <table:table-cell table:style-name="table.cell.bottom.pleft.pright">
            <text:p text:style-name="text.cell.6.right">17.668</text:p>
          </table:table-cell>
          <table:table-cell table:style-name="table.cell.bottom.pleft.pright">
            <text:p text:style-name="text.cell.6.right">5.094</text:p>
          </table:table-cell>
          <table:table-cell table:style-name="table.cell.bottom.pleft.pright">
            <text:p text:style-name="text.cell.6.right"/>
          </table:table-cell>
          <table:table-cell table:style-name="table.cell.bottom.pleft.pright">
            <text:p text:style-name="text.cell.6.right">6.981</text:p>
          </table:table-cell>
          <table:table-cell table:style-name="table.cell.bottom.pleft.pright">
            <text:p text:style-name="text.cell.6.right">652</text:p>
          </table:table-cell>
          <table:table-cell table:style-name="table.cell.bottom.pleft.pright">
            <text:p text:style-name="text.cell.6.right"/>
          </table:table-cell>
          <table:table-cell table:style-name="table.cell.bottom.pleft.pright">
            <text:p text:style-name="text.cell.6.right">130.136</text:p>
          </table:table-cell>
          <table:table-cell table:style-name="table.cell.bottom.pleft.pright">
            <text:p text:style-name="text.cell.6.right">129.233</text:p>
          </table:table-cell>
          <table:table-cell table:style-name="table.cell.bottom.pleft.pright">
            <text:p text:style-name="text.cell.6.right"/>
          </table:table-cell>
          <table:table-cell table:style-name="table.cell.bottom.pleft.pright">
            <text:p text:style-name="text.cell.6.right">143.657</text:p>
          </table:table-cell>
          <table:table-cell table:style-name="table.cell.bottom.pleft.pright">
            <text:p text:style-name="text.cell.6.right">129.197</text:p>
          </table:table-cell>
          <table:table-cell table:style-name="table.cell.bottom.pleft.pright">
            <text:p text:style-name="text.cell.6.right"/>
          </table:table-cell>
          <table:table-cell table:style-name="table.cell.bottom.pleft.pright">
            <text:p text:style-name="text.cell.6.right">13.521</text:p>
          </table:table-cell>
          <table:table-cell table:style-name="table.cell.bottom.pleft.pright">
            <text:p text:style-name="text.cell.6.right">– 36</text:p>
          </table:table-cell>
          <table:table-cell table:style-name="table.cell.bottom.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bottom.pleft.pright">
            <text:p text:style-name="text.cell.6.right">275.449</text:p>
          </table:table-cell>
          <table:table-cell table:style-name="table.cell.bottom.pleft.pright">
            <text:p text:style-name="text.cell.6.right">291.000</text:p>
          </table:table-cell>
          <table:table-cell table:style-name="table.cell.bottom.pleft.pright">
            <text:p text:style-name="text.cell.6.right">1.242</text:p>
          </table:table-cell>
          <table:table-cell table:style-name="table.cell.bottom.pleft.pright">
            <text:p text:style-name="text.cell.6.right">– 12.255</text:p>
          </table:table-cell>
          <table:table-cell table:style-name="table.cell.bottom.pleft.pright">
            <text:p text:style-name="text.cell.6.right">1.831</text:p>
          </table:table-cell>
          <table:table-cell table:style-name="table.cell.bottom.pleft.pright">
            <text:p text:style-name="text.cell.6.right">0</text:p>
          </table:table-cell>
          <table:table-cell table:style-name="table.cell.bottom.pleft.pright">
            <text:p text:style-name="text.cell.6.right">– 6.550</text:p>
          </table:table-cell>
          <table:table-cell table:style-name="table.cell.bottom.pleft.pright">
            <text:p text:style-name="text.cell.6.right">– 30.980</text:p>
          </table:table-cell>
          <table:table-cell table:style-name="table.cell.bottom.pleft.pright">
            <text:p text:style-name="text.cell.6.right">– 1.015</text:p>
          </table:table-cell>
          <table:table-cell table:style-name="table.cell.bottom.pleft.pright">
            <text:p text:style-name="text.cell.6.right">256.644</text:p>
          </table:table-cell>
          <table:table-cell table:style-name="table.cell.bottom.pleft.pright">
            <text:p text:style-name="text.cell.6.right">261.851</text:p>
          </table:table-cell>
          <table:table-cell table:style-name="table.cell.bottom.pleft.pright">
            <text:p text:style-name="text.cell.6.right">227</text:p>
          </table:table-cell>
          <table:table-cell table:style-name="table.cell.bottom.pleft.pright">
            <text:p text:style-name="text.cell.6.right">240.018</text:p>
          </table:table-cell>
          <table:table-cell table:style-name="table.cell.bottom.pleft.pright">
            <text:p text:style-name="text.cell.6.right">247.238</text:p>
          </table:table-cell>
          <table:table-cell table:style-name="table.cell.bottom.pleft.pright">
            <text:p text:style-name="text.cell.6.right">227</text:p>
          </table:table-cell>
          <table:table-cell table:style-name="table.cell.bottom.pleft.pright">
            <text:p text:style-name="text.cell.6.right">– 16.626</text:p>
          </table:table-cell>
          <table:table-cell table:style-name="table.cell.bottom.pleft.pright">
            <text:p text:style-name="text.cell.6.right">– 14.613</text:p>
          </table:table-cell>
          <table:table-cell table:style-name="table.cell.bottom.pleft.pright">
            <text:p text:style-name="text.cell.6.right">0</text:p>
          </table:table-cell>
        </table:table-row>
        <table:table-row>
          <table:table-cell table:style-name="table.cell.top">
            <text:p text:style-name="text.cell.6.left">3</text:p>
          </table:table-cell>
          <table:table-cell table:style-name="table.cell.top.pleft.pright">
            <text:p text:style-name="text.cell.6.left">Effectieve Europese samenwerking</text:p>
          </table:table-cell>
          <table:table-cell table:style-name="table.cell.bottom.pleft.pright">
            <text:p text:style-name="text.cell.6.right">8.520.360</text:p>
          </table:table-cell>
          <table:table-cell table:style-name="table.cell.bottom.pleft.pright">
            <text:p text:style-name="text.cell.6.right">8.745.255</text:p>
          </table:table-cell>
          <table:table-cell table:style-name="table.cell.bottom.pleft.pright">
            <text:p text:style-name="text.cell.6.right">383.929</text:p>
          </table:table-cell>
          <table:table-cell table:style-name="table.cell.bottom.pleft.pright">
            <text:p text:style-name="text.cell.6.right">– 103.984</text:p>
          </table:table-cell>
          <table:table-cell table:style-name="table.cell.bottom.pleft.pright">
            <text:p text:style-name="text.cell.6.right">– 103.984</text:p>
          </table:table-cell>
          <table:table-cell table:style-name="table.cell.bottom.pleft.pright">
            <text:p text:style-name="text.cell.6.right">– 331.371</text:p>
          </table:table-cell>
          <table:table-cell table:style-name="table.cell.bottom.pleft.pright">
            <text:p text:style-name="text.cell.6.right">– 33.573</text:p>
          </table:table-cell>
          <table:table-cell table:style-name="table.cell.bottom.pleft.pright">
            <text:p text:style-name="text.cell.6.right">– 44.298</text:p>
          </table:table-cell>
          <table:table-cell table:style-name="table.cell.bottom.pleft.pright">
            <text:p text:style-name="text.cell.6.right">– 6.723</text:p>
          </table:table-cell>
          <table:table-cell table:style-name="table.cell.bottom.pleft.pright">
            <text:p text:style-name="text.cell.6.right">8.382.803</text:p>
          </table:table-cell>
          <table:table-cell table:style-name="table.cell.bottom.pleft.pright">
            <text:p text:style-name="text.cell.6.right">8.596.973</text:p>
          </table:table-cell>
          <table:table-cell table:style-name="table.cell.bottom.pleft.pright">
            <text:p text:style-name="text.cell.6.right">45.835</text:p>
          </table:table-cell>
          <table:table-cell table:style-name="table.cell.bottom.pleft.pright">
            <text:p text:style-name="text.cell.6.right">9.259.317</text:p>
          </table:table-cell>
          <table:table-cell table:style-name="table.cell.bottom.pleft.pright">
            <text:p text:style-name="text.cell.6.right">9.307.566</text:p>
          </table:table-cell>
          <table:table-cell table:style-name="table.cell.bottom.pleft.pright">
            <text:p text:style-name="text.cell.6.right">679.510</text:p>
          </table:table-cell>
          <table:table-cell table:style-name="table.cell.bottom.pleft.pright">
            <text:p text:style-name="text.cell.6.right">876.514</text:p>
          </table:table-cell>
          <table:table-cell table:style-name="table.cell.bottom.pleft.pright">
            <text:p text:style-name="text.cell.6.right">710.593</text:p>
          </table:table-cell>
          <table:table-cell table:style-name="table.cell.bottom.pleft.pright">
            <text:p text:style-name="text.cell.6.right">633.675</text:p>
          </table:table-cell>
        </table:table-row>
        <table:table-row>
          <table:table-cell table:style-name="table.cell.top">
            <text:p text:style-name="text.cell.6.left">4</text:p>
          </table:table-cell>
          <table:table-cell table:style-name="table.cell.top.pleft.pright">
            <text:p text:style-name="text.cell.6.left">Consulaire dienstverlening en uitdragen van Nederlandse waarden</text:p>
          </table:table-cell>
          <table:table-cell table:style-name="table.cell.bottom.pleft.pright">
            <text:p text:style-name="text.cell.6.right">51.762</text:p>
          </table:table-cell>
          <table:table-cell table:style-name="table.cell.bottom.pleft.pright">
            <text:p text:style-name="text.cell.6.right">50.306</text:p>
          </table:table-cell>
          <table:table-cell table:style-name="table.cell.bottom.pleft.pright">
            <text:p text:style-name="text.cell.6.right">47.890</text:p>
          </table:table-cell>
          <table:table-cell table:style-name="table.cell.bottom.pleft.pright">
            <text:p text:style-name="text.cell.6.right">15.793</text:p>
          </table:table-cell>
          <table:table-cell table:style-name="table.cell.bottom.pleft.pright">
            <text:p text:style-name="text.cell.6.right">18.892</text:p>
          </table:table-cell>
          <table:table-cell table:style-name="table.cell.bottom.pleft.pright">
            <text:p text:style-name="text.cell.6.right">3.859</text:p>
          </table:table-cell>
          <table:table-cell table:style-name="table.cell.bottom.pleft.pright">
            <text:p text:style-name="text.cell.6.right">7.594</text:p>
          </table:table-cell>
          <table:table-cell table:style-name="table.cell.bottom.pleft.pright">
            <text:p text:style-name="text.cell.6.right">2.732</text:p>
          </table:table-cell>
          <table:table-cell table:style-name="table.cell.bottom.pleft.pright">
            <text:p text:style-name="text.cell.6.right">4.907</text:p>
          </table:table-cell>
          <table:table-cell table:style-name="table.cell.bottom.pleft.pright">
            <text:p text:style-name="text.cell.6.right">75.149</text:p>
          </table:table-cell>
          <table:table-cell table:style-name="table.cell.bottom.pleft.pright">
            <text:p text:style-name="text.cell.6.right">71.930</text:p>
          </table:table-cell>
          <table:table-cell table:style-name="table.cell.bottom.pleft.pright">
            <text:p text:style-name="text.cell.6.right">56.656</text:p>
          </table:table-cell>
          <table:table-cell table:style-name="table.cell.bottom.pleft.pright">
            <text:p text:style-name="text.cell.6.right">70.038</text:p>
          </table:table-cell>
          <table:table-cell table:style-name="table.cell.bottom.pleft.pright">
            <text:p text:style-name="text.cell.6.right">63.223</text:p>
          </table:table-cell>
          <table:table-cell table:style-name="table.cell.bottom.pleft.pright">
            <text:p text:style-name="text.cell.6.right">53.445</text:p>
          </table:table-cell>
          <table:table-cell table:style-name="table.cell.bottom.pleft.pright">
            <text:p text:style-name="text.cell.6.right">– 5.111</text:p>
          </table:table-cell>
          <table:table-cell table:style-name="table.cell.bottom.pleft.pright">
            <text:p text:style-name="text.cell.6.right">– 8.707</text:p>
          </table:table-cell>
          <table:table-cell table:style-name="table.cell.bottom.pleft.pright">
            <text:p text:style-name="text.cell.6.right">– 3.211</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Niet-beleidsartikelen</text:span></text:p>
          </table:table-cell>
          <table:table-cell table:style-name="table.cell.bottom.pleft.pright">
            <text:p text:style-name="text.cell.6.right"><text:span text:style-name="ifm_span_font.semi-bold_ifm">789.644</text:span></text:p>
          </table:table-cell>
          <table:table-cell table:style-name="table.cell.bottom.pleft.pright">
            <text:p text:style-name="text.cell.6.right"><text:span text:style-name="ifm_span_font.semi-bold_ifm">766.608</text:span></text:p>
          </table:table-cell>
          <table:table-cell table:style-name="table.cell.bottom.pleft.pright">
            <text:p text:style-name="text.cell.6.right"><text:span text:style-name="ifm_span_font.semi-bold_ifm">26.450</text:span></text:p>
          </table:table-cell>
          <table:table-cell table:style-name="table.cell.bottom.pleft.pright">
            <text:p text:style-name="text.cell.6.right"><text:span text:style-name="ifm_span_font.semi-bold_ifm">30.630</text:span></text:p>
          </table:table-cell>
          <table:table-cell table:style-name="table.cell.bottom.pleft.pright">
            <text:p text:style-name="text.cell.6.right"><text:span text:style-name="ifm_span_font.semi-bold_ifm">50.666</text:span></text:p>
          </table:table-cell>
          <table:table-cell table:style-name="table.cell.bottom.pleft.pright">
            <text:p text:style-name="text.cell.6.right"><text:span text:style-name="ifm_span_font.semi-bold_ifm">20.000</text:span></text:p>
          </table:table-cell>
          <table:table-cell table:style-name="table.cell.bottom.pleft.pright">
            <text:p text:style-name="text.cell.6.right"><text:span text:style-name="ifm_span_font.semi-bold_ifm">– 6.677</text:span></text:p>
          </table:table-cell>
          <table:table-cell table:style-name="table.cell.bottom.pleft.pright">
            <text:p text:style-name="text.cell.6.right"><text:span text:style-name="ifm_span_font.semi-bold_ifm">– 3.677</text:span></text:p>
          </table:table-cell>
          <table:table-cell table:style-name="table.cell.bottom.pleft.pright">
            <text:p text:style-name="text.cell.6.right"><text:span text:style-name="ifm_span_font.semi-bold_ifm">24.229</text:span></text:p>
          </table:table-cell>
          <table:table-cell table:style-name="table.cell.bottom.pleft.pright">
            <text:p text:style-name="text.cell.6.right"><text:span text:style-name="ifm_span_font.semi-bold_ifm">813.597</text:span></text:p>
          </table:table-cell>
          <table:table-cell table:style-name="table.cell.bottom.pleft.pright">
            <text:p text:style-name="text.cell.6.right"><text:span text:style-name="ifm_span_font.semi-bold_ifm">813.597</text:span></text:p>
          </table:table-cell>
          <table:table-cell table:style-name="table.cell.bottom.pleft.pright">
            <text:p text:style-name="text.cell.6.right"><text:span text:style-name="ifm_span_font.semi-bold_ifm">70.679</text:span></text:p>
          </table:table-cell>
          <table:table-cell table:style-name="table.cell.bottom.pleft.pright">
            <text:p text:style-name="text.cell.6.right"><text:span text:style-name="ifm_span_font.semi-bold_ifm">805.205</text:span></text:p>
          </table:table-cell>
          <table:table-cell table:style-name="table.cell.bottom.pleft.pright">
            <text:p text:style-name="text.cell.6.right"><text:span text:style-name="ifm_span_font.semi-bold_ifm">805.205</text:span></text:p>
          </table:table-cell>
          <table:table-cell table:style-name="table.cell.bottom.pleft.pright">
            <text:p text:style-name="text.cell.6.right"><text:span text:style-name="ifm_span_font.semi-bold_ifm">71.996</text:span></text:p>
          </table:table-cell>
          <table:table-cell table:style-name="table.cell.bottom.pleft.pright">
            <text:p text:style-name="text.cell.6.right"><text:span text:style-name="ifm_span_font.semi-bold_ifm">– 8.392</text:span></text:p>
          </table:table-cell>
          <table:table-cell table:style-name="table.cell.bottom.pleft.pright">
            <text:p text:style-name="text.cell.6.right"><text:span text:style-name="ifm_span_font.semi-bold_ifm">– 8.392</text:span></text:p>
          </table:table-cell>
          <table:table-cell table:style-name="table.cell.bottom.pleft.pright">
            <text:p text:style-name="text.cell.6.right"><text:span text:style-name="ifm_span_font.semi-bold_ifm">1.31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003</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003</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003</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6</text:p>
          </table:table-cell>
          <table:table-cell table:style-name="table.cell.top.pleft.pright">
            <text:p text:style-name="text.cell.6.left">Nog onverdeeld</text:p>
          </table:table-cell>
          <table:table-cell table:style-name="table.cell.bottom.pleft.pright">
            <text:p text:style-name="text.cell.6.right">25.868</text:p>
          </table:table-cell>
          <table:table-cell table:style-name="table.cell.bottom.pleft.pright">
            <text:p text:style-name="text.cell.6.right">25.868</text:p>
          </table:table-cell>
          <table:table-cell table:style-name="table.cell.bottom.pleft.pright">
            <text:p text:style-name="text.cell.6.right"/>
          </table:table-cell>
          <table:table-cell table:style-name="table.cell.bottom.pleft.pright">
            <text:p text:style-name="text.cell.6.right">– 24.489</text:p>
          </table:table-cell>
          <table:table-cell table:style-name="table.cell.bottom.pleft.pright">
            <text:p text:style-name="text.cell.6.right">– 24.489</text:p>
          </table:table-cell>
          <table:table-cell table:style-name="table.cell.bottom.pleft.pright">
            <text:p text:style-name="text.cell.6.right"/>
          </table:table-cell>
          <table:table-cell table:style-name="table.cell.bottom.pleft.pright">
            <text:p text:style-name="text.cell.6.right">– 1.379</text:p>
          </table:table-cell>
          <table:table-cell table:style-name="table.cell.bottom.pleft.pright">
            <text:p text:style-name="text.cell.6.right">– 1.379</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bottom.pleft.pright">
            <text:p text:style-name="text.cell.6.right">763.776</text:p>
          </table:table-cell>
          <table:table-cell table:style-name="table.cell.border-bottom.bottom.pleft.pright">
            <text:p text:style-name="text.cell.6.right">740.740</text:p>
          </table:table-cell>
          <table:table-cell table:style-name="table.cell.border-bottom.bottom.pleft.pright">
            <text:p text:style-name="text.cell.6.right">26.450</text:p>
          </table:table-cell>
          <table:table-cell table:style-name="table.cell.border-bottom.bottom.pleft.pright">
            <text:p text:style-name="text.cell.6.right">55.119</text:p>
          </table:table-cell>
          <table:table-cell table:style-name="table.cell.border-bottom.bottom.pleft.pright">
            <text:p text:style-name="text.cell.6.right">75.155</text:p>
          </table:table-cell>
          <table:table-cell table:style-name="table.cell.border-bottom.bottom.pleft.pright">
            <text:p text:style-name="text.cell.6.right">20.000</text:p>
          </table:table-cell>
          <table:table-cell table:style-name="table.cell.border-bottom.bottom.pleft.pright">
            <text:p text:style-name="text.cell.6.right">– 5.298</text:p>
          </table:table-cell>
          <table:table-cell table:style-name="table.cell.border-bottom.bottom.pleft.pright">
            <text:p text:style-name="text.cell.6.right">– 2.298</text:p>
          </table:table-cell>
          <table:table-cell table:style-name="table.cell.border-bottom.bottom.pleft.pright">
            <text:p text:style-name="text.cell.6.right">21.226</text:p>
          </table:table-cell>
          <table:table-cell table:style-name="table.cell.border-bottom.bottom.pleft.pright">
            <text:p text:style-name="text.cell.6.right">813.597</text:p>
          </table:table-cell>
          <table:table-cell table:style-name="table.cell.border-bottom.bottom.pleft.pright">
            <text:p text:style-name="text.cell.6.right">813.597</text:p>
          </table:table-cell>
          <table:table-cell table:style-name="table.cell.border-bottom.bottom.pleft.pright">
            <text:p text:style-name="text.cell.6.right">67.676</text:p>
          </table:table-cell>
          <table:table-cell table:style-name="table.cell.border-bottom.bottom.pleft.pright">
            <text:p text:style-name="text.cell.6.right">805.205</text:p>
          </table:table-cell>
          <table:table-cell table:style-name="table.cell.border-bottom.bottom.pleft.pright">
            <text:p text:style-name="text.cell.6.right">805.205</text:p>
          </table:table-cell>
          <table:table-cell table:style-name="table.cell.border-bottom.bottom.pleft.pright">
            <text:p text:style-name="text.cell.6.right">68.993</text:p>
          </table:table-cell>
          <table:table-cell table:style-name="table.cell.border-bottom.bottom.pleft.pright">
            <text:p text:style-name="text.cell.6.right">– 8.392</text:p>
          </table:table-cell>
          <table:table-cell table:style-name="table.cell.border-bottom.bottom.pleft.pright">
            <text:p text:style-name="text.cell.6.right">– 8.392</text:p>
          </table:table-cell>
          <table:table-cell table:style-name="table.cell.border-bottom.bottom.pleft.pright">
            <text:p text:style-name="text.cell.6.right">1.3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9; Voorstel van wet; Voorstel van wet</dc:title>
    <meta:user-defined meta:name="OVERHEIDop.ParlID/DC.identifier">kst-35470-V-3</meta:user-defined>
    <meta:user-defined meta:name="OVERHEIDop.ondernummer">3</meta:user-defined>
    <meta:user-defined meta:name="DCTERMS.W3CDTF/DCTERMS.available">2020-05-20</meta:user-defined>
    <meta:user-defined meta:name="OVERHEIDop.KamerstukTypen/DC.type">Voorstel van wet</meta:user-defined>
    <meta:user-defined meta:name="OVERHEIDop.dossiernummer">35470-V</meta:user-defined>
    <meta:user-defined meta:name="OVERHEIDop.documenttitel">Voorstel van wet</meta:user-defined>
    <meta:user-defined meta:name="OVERHEIDop.KIOtype"/>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Ministerie van Buitenlandse Zaken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Ministerie van Buitenlandse Zaken 2019</meta:user-defined>
    <meta:user-defined meta:name="OVERHEIDop.versieInformatie"/>
  </office:meta>
</office:document-meta>
</file>