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p_font.bold-italic_mt.4.23mm_page.keep-with-next_ifm" style:family="paragraph" style:name="ifm_p_font.bold-italic_mt.4.23mm_page.keep-with-next_ifm" style:parent-style-name="Basis">
      <style:paragraph-properties fo:margin-top="4.23mm" fo:keep-with-next="always"/>
      <style:text-properties fo:font-weight="bold"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IV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IV<text:tab/>Jaarverslag en slotwet Koninkrijksrelaties en het BES fonds 2019</text:h>
      <text:h text:style-name="ifm_p_font.bold_size.9.06pt_mt.18.8mm_indent.-58.5mm_ifm" text:outline-level="1">Nr. 8<text:tab/>BRIEF VAN DE ALGEMENE REKENKAMER</text:h>
      <text:p text:style-name="ifm_p_mt.3.76mm_ifm">Aan de Voorzitter van de Tweede Kamer der Staten-Generaal</text:p>
      <text:p text:style-name="ifm_p_mt.3.76mm_ifm">Den Haag, 7 juli 2020</text:p>
      <text:p text:style-name="ifm_p_mt.3.76mm_ifm">Op 20 mei 2020 hebben we ons rapport Resultaten verantwoordingsonderzoek 2019 Koninkrijksrelaties (IV) en BES-fonds (H) gepubliceerd en aan uw Kamer aangeboden (Kamerstuk 35 470 IV, nr. 2). Helaas blijkt het rapport een onjuistheid te bevatten.</text:p>
      <text:p text:style-name="ifm_p_ifm">Hierbij sturen wij u de correctie. Dit erratum zullen wij op de website in het rapport opnemen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  <text:h text:style-name="ifm_p_font.bold_mt.5.08mm_page.break-before_indent.-58.5mm_ifm" text:outline-level="2">Bijlage<text:s/><text:tab/>Erratum bij het rapport van de Algemene Rekenkamer</text:h>
      <text:h text:style-name="ifm_p_font.bold-italic_mt.4.23mm_page.keep-with-next_ifm" text:outline-level="2">Resultaten verantwoordingsonderzoek 2019 Koninkrijksrelaties (IV) en BES-fonds (H)</text:h>
      <text:p text:style-name="ifm_p_mt.3.76mm_ifm">Op pagina 7 en op pagina 23 is aangegeven dat Nederland in 2010 schulden heeft overgenomen van Aruba, Curaçao en Sint-Maarten. In de opsomming van landen is Aruba ten onrechte vermeld.</text:p>
      <text:p text:style-name="ifm_p_mt.3.76mm_ifm"><text:span text:style-name="ifm_span_font.italic_ifm">Hoofdstuk 1 «Onze conclusies», pagina 7</text:span></text:p>
      <text:p text:style-name="ifm_p_ifm"><text:span text:style-name="ifm_span_font.bold_ifm">[erratumtekst]</text:span></text:p>
      <text:p text:style-name="ifm_p_ifm"><text:span text:style-name="ifm_span_font.bold_ifm">Tijdelijke toezichtsconstructies Aruba, Curaçao en Sint-Maarten weinig effectief</text:span></text:p>
      <text:p text:style-name="ifm_p_ifm">Op 10 oktober 2010 heeft Nederland het overgrote deel van de schulden van de landen <text:span text:style-name="ifm_span_font.italic_ifm">Aruba,</text:span> Curaçao en Sint-Maarten overgenomen, zodat de<text:span text:style-name="ifm_span_font.bold_ifm">ze</text:span> landen na de staatkundige vernieuwing een financieel gezonde start konden maken. Om herhaling te voorkomen, zijn tijdelijke toezichtsconstructies ingesteld. <text:span text:style-name="ifm_span_font.bold_ifm">In 2015 is ook voor Aruba een tijdelijke toezichtsconstructie ingesteld.</text:span> Deze <text:span text:style-name="ifm_span_font.bold_ifm">constructies</text:span> lijken onvoldoende effectief.</text:p>
      <text:p text:style-name="ifm_p_ifm"><text:span text:style-name="ifm_span_font.bold_ifm">[einde erratumtekst]</text:span></text:p>
      <text:p text:style-name="ifm_p_mt.3.76mm_ifm"><text:span text:style-name="ifm_span_font.italic_ifm">Hoofdstuk 4 «Bedrijfsvoering», pagina 23</text:span></text:p>
      <text:p text:style-name="ifm_p_ifm"><text:span text:style-name="ifm_span_font.bold_ifm">[erratumtekst]</text:span></text:p>
      <text:p text:style-name="ifm_p_ifm"><text:span text:style-name="ifm_span_font.bold_ifm">Financieel beheer en toezicht op de landen Aruba, Curaçao en Sint-Maarten</text:span></text:p>
      <text:p text:style-name="ifm_p_ifm">Om voor <text:span text:style-name="ifm_span_font.italic_ifm">Aruba,</text:span> Curaçao en Sint-Maarten een financieel gezonde uitgangspositie te creëren, heeft Nederland in 2010 het overgrote deel van de schulden overgenomen. Om de opbouw van nieuwe schulden te voorkomen, zijn tijdelijke toezichtsconstructies ingesteld. <text:span text:style-name="ifm_span_font.bold_ifm">In 2015 is ook voor Aruba een tijdelijke toezichtsconstructie ingesteld. </text:span>Deze constructies lijken echter weinig effectief.</text:p>
      <text:p text:style-name="ifm_p_ifm"><text:span text:style-name="ifm_span_font.bold_ifm">[einde erratumtekst]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IV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IV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Koninkrijksrelaties en het BES fonds 2019; Brief Algemene Rekenkamer; Erratum in het rapport Resultaten verantwoordingsonderzoek 2019 Koninkrijksrelaties (IV) en BES-fonds (H)</dc:title>
    <meta:user-defined meta:name="OVERHEIDop.ParlID/DC.identifier">kst-35470-IV-8</meta:user-defined>
    <meta:user-defined meta:name="OVERHEIDop.ondernummer">8</meta:user-defined>
    <meta:user-defined meta:name="DCTERMS.W3CDTF/DCTERMS.available">2020-08-20</meta:user-defined>
    <meta:user-defined meta:name="OVERHEIDop.KamerstukTypen/DC.type">Brief</meta:user-defined>
    <meta:user-defined meta:name="OVERHEIDop.dossiernummer">35470-IV</meta:user-defined>
    <meta:user-defined meta:name="OVERHEIDop.documenttitel">Erratum in het rapport Resultaten verantwoordingsonderzoek 2019 Koninkrijksrelaties (IV) en BES-fonds (H)</meta:user-defined>
    <meta:user-defined meta:name="OVERHEIDop.Parlementair/DC.type">Kamerstuk</meta:user-defined>
    <meta:user-defined meta:name="OVERHEIDop.indiener">A.P. Visser</meta:user-defined>
    <meta:user-defined meta:name="OVERHEIDop.vergaderjaar">2019-2020</meta:user-defined>
    <meta:user-defined meta:name="OVERHEIDop.dossiertitel">Jaarverslag en slotwet Koninkrijksrelaties en het BES fonds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Koninkrijksrelaties en het BES fonds 2019; Brief Algemene Rekenkamer; Erratum in het rapport Resultaten verantwoordingsonderzoek 2019 Koninkrijksrelaties (IV) en BES-fonds (H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