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IIB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IIB<text:tab/>Jaarverslag en slotwet overige Hoge Colleges van Staat, Kabinetten van de Gouverneurs en de Kiesraad 2019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45985-d36e58" text:note-class="footnote"><text:note-citation text:label="1 ">1</text:note-citation><text:note-body><text:p text:style-name="ifm_p_font.normal_size.6.93pt_mt..5mm_indent.-0.1161in_mleft.0.1161in_ifm">. 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<text:span text:style-name="ifm_span_font.italic_size.6.93pt_ifm">(voorzitter)</text:span>, Doornhof (CDA), Frentrop (FVD), Gerbrandy (OSF), Van der Linden (FvD), Meijer (VVD), Nanninga (FVD), Nicolaï (PvdD) <text:span text:style-name="ifm_span_font.italic_size.6.93pt_ifm">(ondervoorzitter)</text:span>, Rietkerk (CDA), Rosenmöller (GL), Verkerk (CU), De Vries (Fractie-Otten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overige Hoge Colleges van Staat, Kabinetten van de Gouverneurs en de Kiesraad 2019; Eindverslag</dc:title>
    <meta:user-defined meta:name="OVERHEIDop.ParlID/DC.identifier">kst-35470-IIB-A</meta:user-defined>
    <meta:user-defined meta:name="OVERHEIDop.ondernummer">A</meta:user-defined>
    <meta:user-defined meta:name="DCTERMS.W3CDTF/DCTERMS.available">2020-09-10</meta:user-defined>
    <meta:user-defined meta:name="OVERHEIDop.KamerstukTypen/DC.type">Verslag</meta:user-defined>
    <meta:user-defined meta:name="DCTERMS.W3CDTF/OVERHEIDop.datumVergadering"/>
    <meta:user-defined meta:name="OVERHEIDop.dossiernummer">3547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overige Hoge Colleges van Staat, Kabinetten van de Gouverneurs en de Kiesraad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overige Hoge Colleges van Staat, Kabinetten van de Gouverneurs en de Kiesraad 2019</meta:user-defined>
    <meta:user-defined meta:name="OVERHEIDop.versieInformatie"/>
  </office:meta>
</office:document-meta>
</file>