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page-break"/>
      <text:p text:style-name="section-title-1"><text:bookmark-start text:name="445092308841"/>A Artikelgewijze toelichting bij het wetsvoorstel<text:bookmark-end text:name="445092308841"/></text:p>
      <text:p text:style-name="section-title-2"><text:bookmark-start text:name="445095308844"/>Wetsartikelen 1 tot en met 3 <text:bookmark-end text:name="445095308844"/></text:p>
      <text:p text:style-name="p">De begrotingsstaat die onderdeel zijn van de rijksbegroting, worden op grond van artikel 2.3, eerste lid, van de Comptabiliteitswet 2016 afzonderlijk bij wet vastgesteld en ook gewijzigd. Het onderhavige wetsvoorstel strekt ertoe om voor het jaar 2019 wijzigingen aan te brengen in de begrotingsstaat van de overige Hoge Colleges van Staat, Kabinetten van de Gouverneurs en de Kiesraad (IIB).</text:p>
      <text:p text:style-name="p">De in de begrotingsstaat opgenomen begrotingsartikelen worden in onderdeel B van deze memorie van toelichting toegelicht.</text:p>
      <text:p text:style-name="functie">De Minister van Binnenlandse Zaken en Koninkrijksrelaties,</text:p>
      <text:p text:style-name="deze">K.H. Ollongren</text:p>
      <text:p/>
      <text:p text:style-name="page-break"/>
      <text:p text:style-name="section-title-1"><text:bookmark-start text:name="445074308811"/>B Artikelgewijze toelichting bij de begrotingsartikelen (slotverschillen)<text:bookmark-end text:name="445074308811"/></text:p>
      <text:p text:style-name="section-title-2"><text:bookmark-start text:name="445089308838"/>1 Leeswijzer<text:bookmark-end text:name="445089308838"/></text:p>
      <text:p text:style-name="p">De beleidsmatige mutaties en technische mutaties, die groter dan of gelijk zijn aan de ondergrens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c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445077308826"/>2 Beleidsartikelen<text:bookmark-end text:name="445077308826"/></text:p>
      <text:p text:style-name="section-title-3">Artikel 1 Raad van State</text:p>
      <text:p text:style-name="p">Op artikel 1 is in 2019 circa € 2,4 mln. meer verplicht dan begroot. </text:p>
      <text:p text:style-name="header-A">Toelichting</text:p>
      <text:p text:style-name="p-marginbottom"/>
      <text:p text:style-name="p">De overschrijding van het verplichtingenbudget komt doordat de Raad van State in december 2019 de juridisch afdwingbare verplichtingen die betrekking hebben op 2020 heeft vastgelegd. Dit is reeds vermeld in de Kamerbrief inzake beleidsmatige mutaties na Najaarsnota 2019 (Kamerstukken II 2019/20, <text:a xmlns:xlink="http://www.w3.org/1999/xlink" xlink:href="https://zoek.officielebekendmakingen.nl/kst-35300-IIA-9.html"><text:span text:style-name="hyperlink">35300 IIA, nr. 9</text:span></text:a>). </text:p>
      <text:p text:style-name="section-title-3">Artikel 2 Algemene Rekenkamer</text:p>
      <text:p text:style-name="p">Op artikel 2 is in 2019 circa € 0,9 mln. meer verplicht dan begroot.</text:p>
      <text:p text:style-name="header-A">Toelichting</text:p>
      <text:p text:style-name="p-marginbottom"/>
      <text:p text:style-name="p">Tot 2019 paste de Algemene Rekenkamer voor de verplichtingen het vrijgestelde regime toe. Met ingang van 2019 is voor de verplichtingen voor externe inhuur overgegaan op een verplicht regime. Dit leidt tot een hoger bedrag aan verplichtingen, zoals reeds vermeld in de Kamerbrief inzake beleidsmatige mutaties na Najaarsnota 2019 (Kamerstukken II 2019/20, <text:a xmlns:xlink="http://www.w3.org/1999/xlink" xlink:href="https://zoek.officielebekendmakingen.nl/kst-35300-IIA-9.html"><text:span text:style-name="hyperlink">35300 IIA, nr. 9</text:span></text:a>). </text:p>
      <text:p text:style-name="section-title-3">Artikel 4 Kanselarij der Nederlandse Orden</text:p>
      <text:p text:style-name="p">Op artikel 4 is in 2019 circa € 0,9 mln. meer verplicht dan begroot. </text:p>
      <text:p text:style-name="header-A">Toelichting</text:p>
      <text:p text:style-name="p-marginbottom"/>
      <text:p text:style-name="p"> De overschrijding op het verplichtingenbudget is voornamelijk toe te schrijven aan inhuur. De resterende overschrijding komt met name doordat er verplichtingen zijn aangegaan ten behoeve van de onderscheidingen. De raming van de afname van de onderscheidingen voor 2020 is hoger dan eerder voorzien. Hierdoor zijn er in 2019 meer verplichtingen aangegaan dan begroo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36:21Z</meta:creation-date>
    <dc:title>Memorie van toelichting (2 - Versie verantwoordingsdag)</dc:title>
    <dc:language>nl</dc:language>
  </office:meta>
</office:document-meta>
</file>