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C-1-001.png"/>
  <manifest:file-entry manifest:media-type="image/png" manifest:full-path="images/kst-35470-C-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18" style:family="table-column">
      <style:table-column-properties style:column-width="1.1475in"/>
    </style:style>
    <style:style style:name="table-column-13" style:family="table-column">
      <style:table-column-properties style:column-width="0.82875in"/>
    </style:style>
    <style:style style:name="table-column-17" style:family="table-column">
      <style:table-column-properties style:column-width="1.08375in"/>
    </style:style>
    <style:style style:name="table-column-3" style:family="table-column">
      <style:table-column-properties style:column-width="0.19125in"/>
    </style:style>
    <style:style style:name="table-column-28" style:family="table-column">
      <style:table-column-properties style:column-width="1.78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7" style:family="table-column">
      <style:table-column-properties style:column-width="1.7212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5" style:family="table-column">
      <style:table-column-properties style:column-width="0.1912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first-right-top-" style:family="table-cell">
      <style:table-cell-properties fo:padding-right="0.5mm" style:vertical-align="top" fo:border-top="0.25pt solid #000000"/>
      <style:paragraph-properties fo:text-align="right"/>
    </style:style>
    <style:style style:name="cell-p-firstrow-first-righ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C</text:span></text:p>
          </table:table-cell>
          <table:table-cell table:style-name="title-cell">
            <text:p text:style-name="title-cell-text"><text:span text:style-name="text-title">Jaarverslag en slotwet Provincie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provinciefonds (C)</text:p>
            <text:p text:style-name="datumtekst-p">Ontvangen 20 mei 2020</text:p>
            <text:p text:style-name="Normal"/>
          </table:table-cell>
        </table:table-row>
      </table:table>
      <text:p text:style-name="section-title-1"><text:bookmark-start text:name="477734273143"/>Gerealiseerde uitgaven en ontvangsten<text:bookmark-end text:name="477734273143"/></text:p>
      <text:p text:style-name="image-title-100">Figuur 1 Gerealiseerde uitgaven verdeeld over beleidsartikelen en niet-beleidsartikelen (x € 1 mln.). Totaal € 2.467.000,-</text:p>
      <text:p text:style-name="Standard"><draw:frame xmlns:draw="urn:oasis:names:tc:opendocument:xmlns:drawing:1.0" xmlns:svg="urn:oasis:names:tc:opendocument:xmlns:svg-compatible:1.0" draw:style-name="fr4" draw:name="Afbeeldingen1" text:anchor-type="paragraph" svg:width="6.729166666666667in" svg:height="0.6770833333333334in" draw:z-index="0"><draw:image xmlns:xlink="http://www.w3.org/1999/xlink" xlink:href="images/kst-35470-C-1-001.png" xlink:type="simple"/></draw:frame></text:p>
      <text:p text:style-name="Standard"/>
      <text:p text:style-name="image-title-100">Figuur 2 Gerealiseerde ontvangsten verdeeld over beleidsartikelen en niet-beleidsartikelen (x € 1 mln.). Totaal € 2.467.000,-</text:p>
      <text:p text:style-name="Standard"><draw:frame xmlns:draw="urn:oasis:names:tc:opendocument:xmlns:drawing:1.0" xmlns:svg="urn:oasis:names:tc:opendocument:xmlns:svg-compatible:1.0" draw:style-name="fr4" draw:name="Afbeeldingen1" text:anchor-type="paragraph" svg:width="6.729166666666667in" svg:height="0.6770833333333334in" draw:z-index="0"><draw:image xmlns:xlink="http://www.w3.org/1999/xlink" xlink:href="images/kst-35470-C-1-002.png" xlink:type="simple"/></draw:frame></text:p>
      <text:p text:style-name="Standard"/>
      <text:p text:style-name="page-break"/>
      <text:p text:style-name="section-title-1"><text:bookmark-start text:name="477737273146"/>A. Algemeen<text:bookmark-end text:name="477737273146"/></text:p>
      <text:p text:style-name="section-title-2"><text:bookmark-start text:name="477860273149"/>1. Aanbieding van het jaarverslag en verzoek tot dechargeverlening<text:bookmark-end text:name="477860273149"/></text:p>
      <text:p text:style-name="header-A">AAN de voorzitters van de Eerste en de Tweede Kamer van de Staten-Generaal</text:p>
      <text:p text:style-name="p-marginbottom"/>
      <text:p text:style-name="p">Hierbij bieden wij het jaarverslag van het provinciefonds (C)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ele bedrijfsvoering en de daartoe bijgehouden administraties van het Rijk; </text:span></text:p>
        </text:list-item>
        <text:list-item>
          <text:p text:style-name="ol-p-l1"><text:span text:style-name="ol-text">de centrale administratie van de schatkist van het Rijk van het Ministerie van Financie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p">De Minister van Binnenlandse Zaken en Koninkrijksrelaties, <text:line-break/><text:line-break/><text:line-break/><text:line-break/><text:line-break/><text:line-break/><text:line-break/><text:line-break/>K.H. Ollongren</text:p>
      <text:p text:style-name="p"><text:line-break/><text:line-break/>De Staatssecretaris van Financiën, <text:line-break/><text:line-break/><text:line-break/><text:line-break/><text:line-break/><text:line-break/><text:line-break/><text:line-break/><text:line-break/>J.A. Vijlbrief</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77869273158"/>2. Leeswijzer<text:bookmark-end text:name="477869273158"/></text:p>
      <text:p text:style-name="header-A">Algemeen</text:p>
      <text:p text:style-name="p">Voor u ligt het jaarverslag 2019 van het provinciefonds. </text:p>
      <text:p text:style-name="header-B">Provinciefonds</text:p>
      <text:p text:style-name="p">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B">Toelichting verschillen</text:p>
      <text:p text:style-name="p">Dit jaarverslag zal de eerdere, op 2019 betrekking hebbende, begrotingen van het provinciefonds (de oorspronkelijk vastgestelde begroting 2019 en de eerste en tweede suppletoire begrotingen 2019) als uitgangspunt nemen. Terugkijkend op de beleidsprioriteiten zal hierbij de ontwerpbegroting 2019 van het provinci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B">Indeling</text:p>
      <text:p text:style-name="p">Het jaarverslag is verdeeld in twee onderdelen: het beleidsverslag en de jaarrekening. Het <text:span text:style-name="em" text:class-names="cell-p-">beleidsverslag </text:span>is een terugblik op het gevoerde beleid in 2019.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text:span text:style-name="em" text:class-names="cell-p-">jaarrekening </text:span>geeft het financiële beeld van het begrotingsjaar 2019 wat betreft het provinciefonds. In dit onderdeel worden de verantwoordingsstaat en de saldibalans gepresenteerd.</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begrotingsadministratie van het provinciefonds wordt het verplichtingen-kasstelsel toegepast.</text:p>
      <text:p text:style-name="header-B">Groeiparagraaf</text:p>
      <text:p text:style-name="p">Ten opzichte van het jaarverslag 2018 zijn er geen belangrijke wijzigingen opgenomen.</text:p>
      <text:p text:style-name="header-B">Focusonderwerpen</text:p>
      <text:p text:style-name="p">Het focusonderwerp voor 2019 is de onderbouwing van de ramingen van inkomsten en uitgaven en onderschrijdingen ten opzichte van het geraamde uitgavenkader. Dit is voor het provinciefonds niet van toepasing.</text:p>
      <text:p text:style-name="header-B">Slotopmerking</text:p>
      <text:p text:style-name="p">Als gevolg van afronding wijkt in sommige tabellen het totaal af van de som der delen.</text:p>
      <text:p text:style-name="page-break"/>
      <text:p text:style-name="section-title-1"><text:bookmark-start text:name="477891273164"/>B. Beleidsverslag<text:bookmark-end text:name="477891273164"/></text:p>
      <text:p text:style-name="section-title-2"><text:bookmark-start text:name="477894273179"/>3. Beleidsprioriteiten<text:bookmark-end text:name="477894273179"/></text:p>
      <text:p text:style-name="p">Dit jaarverslag gaat in op de in 2019 gerealiseerde beleidsprioriteiten. Uitgangspunt daarbij is in de eerste plaats de oorspronkelijk in de begroting 2019 geformuleerde beleidsprioriteiten. </text:p>
      <text:p text:style-name="p">Ten eerste wordt de realisatie van de beleidsprioriteiten in 2019 beschreven. Vervolgens worden de budgettaire en financiële consequenties van deze beleidsprioriteiten weergegeven. De tabel realisatie beleidsdoorlichtingen en het overzicht risicoregelingen zijn voor het provinciefonds niet van toepassing.</text:p>
      <text:p text:style-name="header-A">Realisatie van de beleidsprioriteiten 2019</text:p>
      <text:p text:style-name="p-marginbottom"/>
      <text:p text:style-name="header-B">Herziening provinciefonds</text:p>
      <text:p text:style-name="p">Over de verdeling van de algemene uitkering van het provinciefonds zijn we samen met het Interprovinciaal Overleg (IPO) aan het onderzoeken hoe we de nodige aanpassingen kunnen uitvoeren. Dit traject duurt langer dan verwacht, omdat er dit jaar meerdere onderzoeken lopen die duidelijkheid moeten geven over de inkomsten van provincies uit de provinciale opcenten. Zowel de korte termijn effecten als de lange termijn effecten worden onderzocht. Voor beide trajecten geldt dat de resultaten - naar verwachting - medio dit jaar bekend zijn. De uitkomsten van deze trajecten hebben mogelijk gevolgen voor het provinciefonds, omdat de inkomsten van provincies onderdeel zijn van het verdeelmodel. Daarom willen we deze trajecten betrekken bij de herijking van het provinciefonds en zijn hierop in 2019 nog geen concrete stappen gezet.</text:p>
      <text:p text:style-name="header-A">Budgettaire en financiële consequenties van de beleidsprioriteiten 2019</text:p>
      <text:p text:style-name="p">In het begrotingsjaar 2019 hebben zich geen budgettaire en financiële consequenties voorgedaan als gevolg van de beleidsprioriteiten 2019. </text:p>
      <text:p text:style-name="page-break"/>
      <text:p text:style-name="section-title-2"><text:bookmark-start text:name="477900273185"/>4. Beleidsartikel<text:bookmark-end text:name="477900273185"/></text:p>
      <text:p text:style-name="section-title-3">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text:p>
      <text:list text:style-name="ol-startdisc-rbg">
        <text:list-item>
          <text:p text:style-name="ol-p-l1"><text:span text:style-name="ol-text">provincies via het provinciefonds voorzien van voldoende financiële middelen voor de uitvoering van hun taken;</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provinciefonds. De fondsbeheerders zijn op basis van de Financiël - verhoudingswet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de integratie-uitkeringen en decentralisatie-uitkeringen aan de verschillende provincies.</text:p>
      <text:p text:style-name="p">Van tijd tot tijd kunnen vragen opkomen of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text:p>
      <text:p text:style-name="p">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provincies.</text:p>
      <text:p text:style-name="p">Voor de realisatie van de beschreven beleidsthema’s wordt een aantal instrumenten en activiteiten ingezet. </text:p>
      <text:p text:style-name="header-A">Beleidsthema 1: provincies via het provinciefonds voorzien van voldoende financiële middelen voor de uitvoering van hun taken.</text:p>
      <text:p text:style-name="p-marginbottom"/>
      <text:p text:style-name="header-B">A) Normeringssystematiek</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text:p>
      <text:p text:style-name="header-B">B) Artikel 2 Financiële-verhoudingswet</text:p>
      <text:p text:style-name="p">Er zijn jaarlijks diverse specifieke taakmutaties die tot toevoegingen en/of onttrekkingen aan het provinci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B">C) Bestuurlijk overleg financiële verhouding</text:p>
      <text:p text:style-name="p">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text:p>
      <text:p text:style-name="header-A">Beleidsthema 2: een verdeling van de beschikbare financiële middelen over provincies die elk van de provincies in staat stelt om hun inwoners een gelijkwaardig voorzieningenpakket tegen globaal gelijke lastendruk te kunnen leveren.</text:p>
      <text:p text:style-name="p-marginbottom"/>
      <text:p text:style-name="header-B">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 </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conclusies</text:p>
      <text:p text:style-name="p">Het provinciefonds heeft in 2019 overwegend gefunctioneerd zoals beoogd; provincies hebben middelen toebedeeld gekregen om hun taken uit te voeren. Via het verdeelmodel zijn de middelen zodanig verdeeld dat provincies in staat waren hun inwoners een gelijkwaardig voorzieningenniveau te bieden tegen globaal gelijkwaardige lasten.</text:p>
      <text:p text:style-name="p">In 2019 is de werking van het provinciefonds voor wat betreft de decentralisatie-uitkering gewijzigd. In haar verantwoordingsonderzoek over 2018 heeft de Algemene Rekenkamer geconstateerd dat het Rijk in bepaalde gevallen bestuurlijke voorwaarden stelt bij de toekenning van een decentralisatie-uitkering, die de beleids- en bestedingsvrijheid van decentrale overheden beperken. Het is vanzelfsprekend onwenselijk wanneer het Rijk aan een decentralisatie-uitkering voorwaarden verbindt, die niet zijn toegstaan. Daarom zijn de fondsbeheerders in de loop van 2019 gestart met het toetsen van nieuwe en bestaande decentralisatie-uitkeringen en de eventueel daarme samenhangende bestuurlijke afspraken. Indien een decentralisatie-uitkering niet voldoet zal worden bezien of een aanpassing mogelijk is dan wel dat een andere uitkeringsvorm passend is (Kamerstukken II 2018/19, <text:a xmlns:xlink="http://www.w3.org/1999/xlink" xlink:href="https://zoek.officielebekendmakingen.nl/kst-35000-C-13.html"><text:span text:style-name="hyperlink">35000 C, nr. 13</text:span></text:a>).</text:p>
      <text:p text:style-name="p">In het kader van de aangekondigde heroverweging financiële verhoudingen (Kamerstukken II 2017/18, <text:a xmlns:xlink="http://www.w3.org/1999/xlink" xlink:href="https://zoek.officielebekendmakingen.nl/kst-34775-C-18.html"><text:span text:style-name="hyperlink">34775 C, nr. 18</text:span></text:a>) wordt onder meer de verdeling van de algemene uitkering van het provinciefonds in zijn totaliteit tegen het licht gehouden. In het jaar 2019 zijn geen noemenwaardige stappen gezet in dit traject. In paragraaf 3 is bij de realisatie van de beleidsprioriteiten dit nader toegelicht. </text:p>
      <text:p text:style-name="p">Met ingang van 2018 is de basis van de normeringssystematiek verbreed. Naast de uitgaven onder het kader rijksbegroting worden nu ook de uitgaven onder de kaders zorg en sociale zekerheid meegenomen in de normeringssystematiek. Dit zorgt voor een stabielere accresontwikkeling, omdat verschuivingen tussen de budgettaire kaders geen invloed meer hebben op de omvang van het accres.<text:line-break/>In 2019 zijn de fondsbeheerders ook gestart met een evaluatie van de huidige normeringssystematiek.</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14.507</text:span></text:p>
          </table:table-cell>
          <table:table-cell table:style-name="cell-right-middle-rowsep-">
            <text:p text:style-name="cell-p-right-middle-rowsep-"><text:span text:style-name="strong" text:class-names="cell-p-right-middle-rowsep-">2.493.652</text:span></text:p>
          </table:table-cell>
          <table:table-cell table:style-name="cell-right-middle-rowsep-">
            <text:p text:style-name="cell-p-right-middle-rowsep-"><text:span text:style-name="strong" text:class-names="cell-p-right-middle-rowsep-">2.569.565</text:span></text:p>
          </table:table-cell>
          <table:table-cell table:style-name="cell-right-middle-rowsep-">
            <text:p text:style-name="cell-p-right-middle-rowsep-"><text:span text:style-name="strong" text:class-names="cell-p-right-middle-rowsep-">2.454.353</text:span></text:p>
          </table:table-cell>
          <table:table-cell table:style-name="cell-right-middle-rowsep-">
            <text:p text:style-name="cell-p-right-middle-rowsep-"><text:span text:style-name="strong" text:class-names="cell-p-right-middle-rowsep-">2.499.097</text:span></text:p>
          </table:table-cell>
          <table:table-cell table:style-name="cell-right-middle-rowsep-">
            <text:p text:style-name="cell-p-right-middle-rowsep-"><text:span text:style-name="strong" text:class-names="cell-p-right-middle-rowsep-">2.407.659</text:span></text:p>
          </table:table-cell>
          <table:table-cell table:style-name="cell-right-middle-rowsep-">
            <text:p text:style-name="cell-p-right-middle-rowsep-"><text:span text:style-name="strong" text:class-names="cell-p-right-middle-rowsep-">91.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14.540</text:span></text:p>
          </table:table-cell>
          <table:table-cell table:style-name="cell-right-middle-rowsep-">
            <text:p text:style-name="cell-p-right-middle-rowsep-"><text:span text:style-name="strong" text:class-names="cell-p-right-middle-rowsep-">2.493.504</text:span></text:p>
          </table:table-cell>
          <table:table-cell table:style-name="cell-right-middle-rowsep-">
            <text:p text:style-name="cell-p-right-middle-rowsep-"><text:span text:style-name="strong" text:class-names="cell-p-right-middle-rowsep-">2.569.563</text:span></text:p>
          </table:table-cell>
          <table:table-cell table:style-name="cell-right-middle-rowsep-">
            <text:p text:style-name="cell-p-right-middle-rowsep-"><text:span text:style-name="strong" text:class-names="cell-p-right-middle-rowsep-">2.454.311</text:span></text:p>
          </table:table-cell>
          <table:table-cell table:style-name="cell-right-middle-rowsep-">
            <text:p text:style-name="cell-p-right-middle-rowsep-"><text:span text:style-name="strong" text:class-names="cell-p-right-middle-rowsep-">2.467.056</text:span></text:p>
          </table:table-cell>
          <table:table-cell table:style-name="cell-right-middle-rowsep-">
            <text:p text:style-name="cell-p-right-middle-rowsep-"><text:span text:style-name="strong" text:class-names="cell-p-right-middle-rowsep-">2.407.659</text:span></text:p>
          </table:table-cell>
          <table:table-cell table:style-name="cell-right-middle-rowsep-">
            <text:p text:style-name="cell-p-right-middle-rowsep-"><text:span text:style-name="strong" text:class-names="cell-p-right-middle-rowsep-">59.397</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 Financiële-verhoudingsw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text:p>
          </table:table-cell>
          <table:table-cell table:style-name="cell-right-middle-rowsep-">
            <text:p text:style-name="cell-p-right-middle-rowsep-">100</text:p>
          </table:table-cell>
          <table:table-cell table:style-name="cell-right-middle-rowsep-">
            <text:p text:style-name="cell-p-right-middle-rowsep-">‒ 58</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309.431</text:p>
          </table:table-cell>
          <table:table-cell table:style-name="cell-right-middle-rowsep-">
            <text:p text:style-name="cell-p-right-middle-rowsep-">229.520</text:p>
          </table:table-cell>
          <table:table-cell table:style-name="cell-right-middle-rowsep-">
            <text:p text:style-name="cell-p-right-middle-rowsep-">2.051.405</text:p>
          </table:table-cell>
          <table:table-cell table:style-name="cell-right-middle-rowsep-">
            <text:p text:style-name="cell-p-right-middle-rowsep-">2.051.980</text:p>
          </table:table-cell>
          <table:table-cell table:style-name="cell-right-middle-rowsep-">
            <text:p text:style-name="cell-p-right-middle-rowsep-">2.119.824</text:p>
          </table:table-cell>
          <table:table-cell table:style-name="cell-right-middle-rowsep-">
            <text:p text:style-name="cell-p-right-middle-rowsep-">2.199.901</text:p>
          </table:table-cell>
          <table:table-cell table:style-name="cell-right-middle-rowsep-">
            <text:p text:style-name="cell-p-right-middle-rowsep-">‒ 80.077</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805.109</text:p>
          </table:table-cell>
          <table:table-cell table:style-name="cell-right-middle-rowsep-">
            <text:p text:style-name="cell-p-right-middle-rowsep-">2.263.984</text:p>
          </table:table-cell>
          <table:table-cell table:style-name="cell-right-middle-rowsep-">
            <text:p text:style-name="cell-p-right-middle-rowsep-">518.158</text:p>
          </table:table-cell>
          <table:table-cell table:style-name="cell-right-middle-rowsep-">
            <text:p text:style-name="cell-p-right-middle-rowsep-">402.331</text:p>
          </table:table-cell>
          <table:table-cell table:style-name="cell-right-middle-rowsep-">
            <text:p text:style-name="cell-p-right-middle-rowsep-">347.190</text:p>
          </table:table-cell>
          <table:table-cell table:style-name="cell-right-middle-rowsep-">
            <text:p text:style-name="cell-p-right-middle-rowsep-">207.658</text:p>
          </table:table-cell>
          <table:table-cell table:style-name="cell-right-middle-rowsep-">
            <text:p text:style-name="cell-p-right-middle-rowsep-">139.5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14.540</text:span></text:p>
          </table:table-cell>
          <table:table-cell table:style-name="cell-lastrow-right-middle-rowsep-">
            <text:p text:style-name="cell-p-lastrow-right-middle-rowsep-"><text:span text:style-name="strong" text:class-names="cell-p-lastrow-right-middle-rowsep-">2.493.504</text:span></text:p>
          </table:table-cell>
          <table:table-cell table:style-name="cell-lastrow-right-middle-rowsep-">
            <text:p text:style-name="cell-p-lastrow-right-middle-rowsep-"><text:span text:style-name="strong" text:class-names="cell-p-lastrow-right-middle-rowsep-">2.569.563</text:span></text:p>
          </table:table-cell>
          <table:table-cell table:style-name="cell-lastrow-right-middle-rowsep-">
            <text:p text:style-name="cell-p-lastrow-right-middle-rowsep-"><text:span text:style-name="strong" text:class-names="cell-p-lastrow-right-middle-rowsep-">2.454.311</text:span></text:p>
          </table:table-cell>
          <table:table-cell table:style-name="cell-lastrow-right-middle-rowsep-">
            <text:p text:style-name="cell-p-lastrow-right-middle-rowsep-"><text:span text:style-name="strong" text:class-names="cell-p-lastrow-right-middle-rowsep-">2.467.056</text:span></text:p>
          </table:table-cell>
          <table:table-cell table:style-name="cell-lastrow-right-middle-rowsep-">
            <text:p text:style-name="cell-p-lastrow-right-middle-rowsep-"><text:span text:style-name="strong" text:class-names="cell-p-lastrow-right-middle-rowsep-">2.407.659</text:span></text:p>
          </table:table-cell>
          <table:table-cell table:style-name="cell-lastrow-right-middle-rowsep-">
            <text:p text:style-name="cell-p-lastrow-right-middle-rowsep-"><text:span text:style-name="strong" text:class-names="cell-p-lastrow-right-middle-rowsep-">59.397</text:span></text:p>
          </table:table-cell>
        </table:table-row>
      </table:table>
      <text:p text:style-name="p-marginbottom"/>
      <text:p text:style-name="section-title-4">E. Toelichting op de financiële instrumenten</text:p>
      <text:p text:style-name="header-A">Verplichtingen</text:p>
      <text:p text:style-name="p-marginbottom"/>
      <text:p text:style-name="p">Ten opzichte van de oorspronkelijk vastgestelde begroting zijn de verplichtingen met € 91,4 mln. opwaarts bijgesteld. Dit bedrag is het saldo van de mutaties die bij 1e suppletoire begroting 2019 (€ 11,7 mln.) en de 2e suppletoire begroting 2019 (€ 79,8 mln.) zijn aangebracht. Een toelichting op deze mutaties is te vinden in de memories van toelichting van beide suppletoire begrotingen (Kamerstukken II 2018/19, <text:a xmlns:xlink="http://www.w3.org/1999/xlink" xlink:href="https://zoek.officielebekendmakingen.nl/kst-35210-C-2.html"><text:span text:style-name="hyperlink">35210 C, nr. 2</text:span></text:a> en Kamerstukken II 2019/20, <text:a xmlns:xlink="http://www.w3.org/1999/xlink" xlink:href="https://zoek.officielebekendmakingen.nl/kst-35350-C-2.html"><text:span text:style-name="hyperlink">35350 C, nr. 2</text:span></text:a>).</text:p>
      <text:p text:style-name="header-A">Uitgaven</text:p>
      <text:p text:style-name="p-marginbottom"/>
      <text:p text:style-name="header-A">Opdrachten</text:p>
      <text:p text:style-name="p-marginbottom"/>
      <text:p text:style-name="header-B">Kosten Financiële-verhoudingswet</text:p>
      <text:p text:style-name="p">Het gerealiseerde bedrag komt € 58.000 lager uit dan in de ontwerpbegroting 2019 werd geraamd, doordat er minder onderzoeken zijn uitgevoerd. Het gerealiseerde bedrag voor de kosten Financiële-verhoudingswet komt hiermee op € 42.000. Een toelichting is te vinden in de memorie van toelichting van de 2e suppletoire begroting 2019 (Kamerstukken II 2019/20, <text:a xmlns:xlink="http://www.w3.org/1999/xlink" xlink:href="https://zoek.officielebekendmakingen.nl/kst-35350-C-2.html"><text:span text:style-name="hyperlink">35350 C, nr. 2</text:span></text:a>).</text:p>
      <text:p text:style-name="header-A">Bijdragen aan medeoverheden</text:p>
      <text:p text:style-name="p-marginbottom"/>
      <text:p text:style-name="header-B">Algemene uitkering</text:p>
      <text:p text:style-name="p">De uitgaven van de algemene uitkering van het provinciefonds worden ten opzichte van de oorspronkelijke vastgestelde begroting neerwaarts bijgesteld met ‒ € 80,1 mln. en komen daarmee in totaal op € 2.119,8 mln. Bij de eerste en tweede suppletoire begroting 2019 hebben eerdere mutaties plaatsgevonden van respectievelijk ‒ € 34,4 mln. en ‒ € 19,3 mln. In de slotwet 2019 vindt een mutatie van ‒ € 26,3 mln. plaats. Een toelichting op deze mutaties is te vinden in de memories van toelichting van beide suppletoire begrotingen (Kamerstukken II 2018/19, <text:a xmlns:xlink="http://www.w3.org/1999/xlink" xlink:href="https://zoek.officielebekendmakingen.nl/kst-35210-C-2.html"><text:span text:style-name="hyperlink">35210 C, nr. 2</text:span></text:a> en Kamerstukken II 2019/20, <text:a xmlns:xlink="http://www.w3.org/1999/xlink" xlink:href="https://zoek.officielebekendmakingen.nl/kst-35350-C-2.html"><text:span text:style-name="hyperlink">35350 C, nr. 2</text:span></text:a>) en in de slotwet 2019.</text:p>
      <text:p text:style-name="header-B">Decentralisatie-uitkeringen</text:p>
      <text:p text:style-name="p">De uitgaven van de decentralisatie-uitkeringen van het provinciefonds worden ten opzichte van de oorspronkelijke vastgestelde begroting bijgesteld met € 139,5 mln. en komen daarmee in totaal op € 347,2 mln. De hogere uitgaven zijn vooral een gevolg van het toevoegen van nieuwe decentralisatie-uitkeringen in de loop van 2019. Bij de 1e en 2e suppletoire begroting 2019 hebben eerdere mutaties plaatsgevonden van respectievelijk € 46,2 mln. en € 99,1 mln. en in de slotwet 2019 van ‒ € 5,7 mln. Een toelichting op deze mutaties is te vinden in de memories van toelichting van beide suppletoire begrotingen (Kamerstukken II 2018/19, <text:a xmlns:xlink="http://www.w3.org/1999/xlink" xlink:href="https://zoek.officielebekendmakingen.nl/kst-35210-C-2.html"><text:span text:style-name="hyperlink">35210 C, nr. 2</text:span></text:a> en Kamerstukken II 2019/20, <text:a xmlns:xlink="http://www.w3.org/1999/xlink" xlink:href="https://zoek.officielebekendmakingen.nl/kst-35350-C-2.html"><text:span text:style-name="hyperlink">35350 C, nr. 2</text:span></text:a>) en in de slotwet 2019.</text:p>
      <text:p text:style-name="header-A">Ontvangsten </text:p>
      <text:p text:style-name="p-marginbottom"/>
      <text:p text:style-name="header-B">Ontvangsten ex artikel 4 van de Financiële-verhoudingswet</text:p>
      <text:p text:style-name="p">Sinds de invoering van de Financiële-verhoudingswet zijn de uitgaven en de inkomsten over ieder uitkeringsjaar aan elkaar gelijk. Ten opzichte van de oorspronkelijke vastgestelde begroting van het provinciefonds voor 2019 worden de ontvangsten ex artikel 4 van de Financiële-verhoudingswet, met € 59,4 mln. verhoogd tot € 2.467,1 mln. Deze verhoging is de som van de mutaties die bij eerste suppletoire begroting 2019 (€ 11,7 mln.), tweede suppletoire begroting 2019 (€ 79,8 mln.) en in de slotwet 2019 (– € 32,1 mln.) zijn aangebracht. </text:p>
      <text:p text:style-name="page-break"/>
      <text:p text:style-name="section-title-2"><text:bookmark-start text:name="477897273182"/>5. Bedrijfsvoeringsparagraaf<text:bookmark-end text:name="477897273182"/></text:p>
      <text:p text:style-name="header-A">Paragraaf 1 - Uitzonderingsrapportage voor de volgende vier verplichte onderdelen</text:p>
      <text:p text:style-name="p-marginbottom"/>
      <text:p text:style-name="header-B">Rechtmatigheid</text:p>
      <text:p text:style-name="p">In onderstaande tabel is een overzicht opgenomen van de overschrijdingen van de tolerantiegrenzen betreffende rechtmat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Overzicht overschrijdingen rapporteringstoleranties fouten en onzekerheden (bedragen in €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omvangsbasis)</text:p>
            </table:table-cell>
            <table:table-cell table:style-name="cell-firstrow-headrow-left-top-rowsep-">
              <text:p text:style-name="cell-p-firstrow-headrow-left-top-rowsep-">(3) Rapporteringstolerantie voor fouten en onzekerheden</text:p>
            </table:table-cell>
            <table:table-cell table:style-name="cell-firstrow-headrow-left-top-rowsep-">
              <text:p text:style-name="cell-p-firstrow-headrow-left-top-rowsep-">(4) Bedrag aan fouten</text:p>
            </table:table-cell>
            <table:table-cell table:style-name="cell-firstrow-headrow-left-top-rowsep-">
              <text:p text:style-name="cell-p-firstrow-headrow-left-top-rowsep-">(5) Bedrag aan onzekerheden</text:p>
            </table:table-cell>
            <table:table-cell table:style-name="cell-firstrow-headrow-left-top-rowsep-">
              <text:p text:style-name="cell-p-firstrow-headrow-left-top-rowsep-">(6) Bedrag aan fouten en onzekerheden</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bottom-rowsep-">
            <text:p text:style-name="cell-p-first-left-bottom-rowsep-"><text:span text:style-name="strong" text:class-names="cell-p-first-left-bottom-rowsep-">Totaal uitgaven</text:span></text:p>
          </table:table-cell>
          <table:table-cell table:style-name="cell-right-bottom-rowsep-">
            <text:p text:style-name="cell-p-right-bottom-rowsep-"><text:span text:style-name="strong" text:class-names="cell-p-right-bottom-rowsep-">2.467,10</text:span></text:p>
          </table:table-cell>
          <table:table-cell table:style-name="cell-right-bottom-rowsep-">
            <text:p text:style-name="cell-p-right-bottom-rowsep-"><text:span text:style-name="strong" text:class-names="cell-p-right-bottom-rowsep-">49,3</text:span></text:p>
          </table:table-cell>
          <table:table-cell table:style-name="cell-right-bottom-rowsep-">
            <text:p text:style-name="cell-p-right-bottom-rowsep-"><text:span text:style-name="strong" text:class-names="cell-p-right-bottom-rowsep-">114,9</text:span></text:p>
          </table:table-cell>
          <table:table-cell table:style-name="cell-right-bottom-rowsep-">
            <text:p text:style-name="cell-p-right-bottom-rowsep-"><text:span text:style-name="strong" text:class-names="cell-p-right-bottom-rowsep-">54,7</text:span></text:p>
          </table:table-cell>
          <table:table-cell table:style-name="cell-right-bottom-rowsep-">
            <text:p text:style-name="cell-p-right-bottom-rowsep-"><text:span text:style-name="strong" text:class-names="cell-p-right-bottom-rowsep-">169,6</text:span></text:p>
          </table:table-cell>
          <table:table-cell table:style-name="cell-right-bottom-rowsep-">
            <text:p text:style-name="cell-p-right-bottom-rowsep-"><text:span text:style-name="strong" text:class-names="cell-p-right-bottom-rowsep-">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rtikel 1 uitgaven</text:p>
          </table:table-cell>
          <table:table-cell table:style-name="cell-lastrow-right-bottom-rowsep-">
            <text:p text:style-name="cell-p-lastrow-right-bottom-rowsep-">2.467,1</text:p>
          </table:table-cell>
          <table:table-cell table:style-name="cell-lastrow-right-bottom-rowsep-">
            <text:p text:style-name="cell-p-lastrow-right-bottom-rowsep-">123,3</text:p>
          </table:table-cell>
          <table:table-cell table:style-name="cell-lastrow-right-bottom-rowsep-">
            <text:p text:style-name="cell-p-lastrow-right-bottom-rowsep-">114,9</text:p>
          </table:table-cell>
          <table:table-cell table:style-name="cell-lastrow-right-bottom-rowsep-">
            <text:p text:style-name="cell-p-lastrow-right-bottom-rowsep-">54,7</text:p>
          </table:table-cell>
          <table:table-cell table:style-name="cell-lastrow-right-bottom-rowsep-">
            <text:p text:style-name="cell-p-lastrow-right-bottom-rowsep-">169,6</text:p>
          </table:table-cell>
          <table:table-cell table:style-name="cell-lastrow-right-bottom-rowsep-">
            <text:p text:style-name="cell-p-lastrow-right-bottom-rowsep-">6,9%</text:p>
          </table:table-cell>
        </table:table-row>
      </table:table>
      <text:p text:style-name="p-marginbottom"/>
      <text:p text:style-name="p">Het totaal aan fouten op de uitgaven bedraagt over 2019 circa € 115 mln. en het totaal aan onzekerheden circa € 55 mln.. Dit veroorzaakt een overschrijding van de tolerantiegrens op artikel 1 van de begroting van het provinciefonds. Aangezien de begroting uit 1 artikel bestaat, wordt ook de tolerantie op het totaalniveau overschreden. </text:p>
      <text:p text:style-name="p">Het overgrote deel van deze overschrijdingen is veroorzaakt doordat bij een aantal decentralisatie-uitkeringen sprake is van voorwaarden van de kant van het Rijk die de beleids- en bestedingsvrijheid van provincies aantasten (fouten). Bij een deel van de decentralisatie-uitkeringen is nog niet definief vastgesteld of er wel of geen sprake is van dergelijke voorwaarden (onzekerheden).</text:p>
      <text:p text:style-name="p">Voor meer informatie over dit onderwerp wordt u verwezen naar de bedrijfsvoeringsparagraaf in het jaarverslag van begrotingshoofdstuk VII Binnenlandse Zaken en Koninkrijksrelaties.</text:p>
      <text:p text:style-name="header-B">Totstandkoming niet-financiële verantwoordingsinformatie</text:p>
      <text:p text:style-name="p">Er zijn geen bijzonderheden te melden.</text:p>
      <text:p text:style-name="header-B">Begrotingsbeheer, financieel beheer en de materiële bedrijfsvoering</text:p>
      <text:p text:style-name="p">Voor het begrotingsbeheer, financieel beheer en de materiële bedrijfsvoering wordt u verwezen naar de bedrijfsvoeringsparagraaf in het jaarverslag van begrotingshoofdstuk VII Binnenlandse Zaken en Koninkrijksrelaties.</text:p>
      <text:p text:style-name="header-B">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page-break"/>
      <text:p text:style-name="section-title-1"><text:bookmark-start text:name="477921273242"/>C. Jaarrekening<text:bookmark-end text:name="477921273242"/></text:p>
      <text:p text:style-name="section-title-2"><text:bookmark-start text:name="477933273257"/>6. Verantwoordingsstaat van het provinciefonds 2019<text:bookmark-end text:name="47793327325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Verantwoordingsstaat 2019 van het provinciefonds (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right-top-">
            <text:p text:style-name="cell-p-firstrow-first-right-top-">Art.</text:p>
          </table:table-cell>
          <table:table-cell table:style-name="cell-firstrow-left-top-">
            <text:p text:style-name="cell-p-firstrow-left-top-">Omschrijving</text:p>
          </table:table-cell>
          <table:table-cell table:style-name="cell-firstrow-center-top-" table:number-columns-spanned="3" table:number-rows-spanned="1">
            <text:p text:style-name="cell-p-firstrow-center-top-">(1) Vastgestelde begroting</text:p>
          </table:table-cell>
          <table:covered-table-cell/>
          <table:covered-table-cell/>
          <table:table-cell table:style-name="cell-firstrow-center-top-" table:number-columns-spanned="3" table:number-rows-spanned="1">
            <text:p text:style-name="cell-p-firstrow-center-top-">(2) Realisatie</text:p>
          </table:table-cell>
          <table:covered-table-cell/>
          <table:covered-table-cell/>
          <table:table-cell table:style-name="cell-firstrow-center-top-" table:number-columns-spanned="3" table:number-rows-spanned="1">
            <text:p text:style-name="cell-p-firstrow-center-top-">(3) 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lastrow-first-right-middle-rowsep-">
            <text:p text:style-name="cell-p-lastrow-first-right-middle-rowsep-">1</text:p>
          </table:table-cell>
          <table:table-cell table:style-name="cell-lastrow-center-middle-rowsep-">
            <text:p text:style-name="cell-p-lastrow-center-middle-rowsep-">provinciefonds</text:p>
          </table:table-cell>
          <table:table-cell table:style-name="cell-lastrow-right-middle-rowsep-">
            <text:p text:style-name="cell-p-lastrow-right-middle-rowsep-">2.407.659</text:p>
          </table:table-cell>
          <table:table-cell table:style-name="cell-lastrow-right-middle-rowsep-">
            <text:p text:style-name="cell-p-lastrow-right-middle-rowsep-">2.407.659</text:p>
          </table:table-cell>
          <table:table-cell table:style-name="cell-lastrow-right-middle-rowsep-">
            <text:p text:style-name="cell-p-lastrow-right-middle-rowsep-">2.407.659</text:p>
          </table:table-cell>
          <table:table-cell table:style-name="cell-lastrow-right-middle-rowsep-">
            <text:p text:style-name="cell-p-lastrow-right-middle-rowsep-">2.499.097</text:p>
          </table:table-cell>
          <table:table-cell table:style-name="cell-lastrow-right-middle-rowsep-">
            <text:p text:style-name="cell-p-lastrow-right-middle-rowsep-">2.467.056</text:p>
          </table:table-cell>
          <table:table-cell table:style-name="cell-lastrow-right-middle-rowsep-">
            <text:p text:style-name="cell-p-lastrow-right-middle-rowsep-">2.467.056</text:p>
          </table:table-cell>
          <table:table-cell table:style-name="cell-lastrow-right-middle-rowsep-">
            <text:p text:style-name="cell-p-lastrow-right-middle-rowsep-">91.438</text:p>
          </table:table-cell>
          <table:table-cell table:style-name="cell-lastrow-right-middle-rowsep-">
            <text:p text:style-name="cell-p-lastrow-right-middle-rowsep-">59.397</text:p>
          </table:table-cell>
          <table:table-cell table:style-name="cell-lastrow-right-middle-rowsep-">
            <text:p text:style-name="cell-p-lastrow-right-middle-rowsep-">59.397</text:p>
          </table:table-cell>
        </table:table-row>
      </table:table>
      <text:p text:style-name="p-marginbottom"/>
      <text:p text:style-name="page-break"/>
      <text:p text:style-name="section-title-2"><text:bookmark-start text:name="477924273245"/>7. Saldibalans provinciefonds per 31 december 2019<text:bookmark-end text:name="47792427324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Saldibalans per 31 december 2019 van het provinciefonds (C)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center-middle-rowsep-">
              <text:p text:style-name="cell-p-firstrow-headrow-center-middle-rowsep-">31-12-2019</text:p>
            </table:table-cell>
            <table:table-cell table:style-name="cell-firstrow-headrow-center-middle-rowsep-">
              <text:p text:style-name="cell-p-firstrow-headrow-center-middle-rowsep-">31-12-2018</text: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center-middle-rowsep-">
              <text:p text:style-name="cell-p-firstrow-headrow-center-middle-rowsep-">31-12-2019</text:p>
            </table:table-cell>
            <table:table-cell table:style-name="cell-firstrow-headrow-center-middle-rowsep-">
              <text:p text:style-name="cell-p-firstrow-headrow-center-middle-rowsep-">31-12-201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2.467.057</text:p>
          </table:table-cell>
          <table:table-cell table:style-name="cell-right-middle-rowsep-">
            <text:p text:style-name="cell-p-right-middle-rowsep-">2.454.311</text:p>
          </table:table-cell>
          <table:table-cell table:style-name="cell-left-middle-rowsep-">
            <text:p text:style-name="cell-p-left-middle-rowsep-">2</text:p>
          </table:table-cell>
          <table:table-cell table:style-name="cell-left-middle-rowsep-">
            <text:p text:style-name="cell-p-left-middle-rowsep-">Ontvangsten en gunste van de begroting</text:p>
          </table:table-cell>
          <table:table-cell table:style-name="cell-right-middle-rowsep-">
            <text:p text:style-name="cell-p-right-middle-rowsep-">2.467.057</text:p>
          </table:table-cell>
          <table:table-cell table:style-name="cell-right-middle-rowsep-">
            <text:p text:style-name="cell-p-right-middle-rowsep-">2.454.311</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text:p>
          </table:table-cell>
          <table:table-cell table:style-name="cell-left-middle-rowsep-">
            <text:p text:style-name="cell-p-left-middle-rowsep-">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ubtotaal intra-comptabel</text:span></text:p>
          </table:table-cell>
          <table:covered-table-cell/>
          <table:table-cell table:style-name="cell-right-middle-rowsep-">
            <text:p text:style-name="cell-p-right-middle-rowsep-"><text:span text:style-name="strong" text:class-names="cell-p-right-middle-rowsep-">2.467.057</text:span></text:p>
          </table:table-cell>
          <table:table-cell table:style-name="cell-right-middle-rowsep-">
            <text:p text:style-name="cell-p-right-middle-rowsep-"><text:span text:style-name="strong" text:class-names="cell-p-right-middle-rowsep-">2.454.311</text:span></text:p>
          </table:table-cell>
          <table:table-cell table:style-name="cell-left-middle-rowsep-" table:number-columns-spanned="2" table:number-rows-spanned="1">
            <text:p text:style-name="cell-p-left-middle-rowsep-"><text:span text:style-name="strong" text:class-names="cell-p-left-middle-rowsep-">Subtotaal intra-comptabel</text:span></text:p>
          </table:table-cell>
          <table:covered-table-cell/>
          <table:table-cell table:style-name="cell-right-middle-rowsep-">
            <text:p text:style-name="cell-p-right-middle-rowsep-"><text:span text:style-name="strong" text:class-names="cell-p-right-middle-rowsep-">2.467.057</text:span></text:p>
          </table:table-cell>
          <table:table-cell table:style-name="cell-right-middle-rowsep-">
            <text:p text:style-name="cell-p-right-middle-rowsep-"><text:span text:style-name="strong" text:class-names="cell-p-right-middle-rowsep-">2.454.3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5.463.113</text:p>
          </table:table-cell>
          <table:table-cell table:style-name="cell-right-middle-rowsep-">
            <text:p text:style-name="cell-p-right-middle-rowsep-">7.264.228</text: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5.463.113</text:p>
          </table:table-cell>
          <table:table-cell table:style-name="cell-right-middle-rowsep-">
            <text:p text:style-name="cell-p-right-middle-rowsep-">7.264.228</text: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32.086</text:p>
          </table:table-cell>
          <table:table-cell table:style-name="cell-right-middle-rowsep-">
            <text:p text:style-name="cell-p-right-middle-rowsep-">46</text: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32.086</text:p>
          </table:table-cell>
          <table:table-cell table:style-name="cell-right-middle-rowsep-">
            <text:p text:style-name="cell-p-right-middle-rowsep-">46</text: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Subtotaal extra-comptabel</text:span></text:p>
          </table:table-cell>
          <table:covered-table-cell/>
          <table:table-cell table:style-name="cell-right-middle-rowsep-">
            <text:p text:style-name="cell-p-right-middle-rowsep-"><text:span text:style-name="strong" text:class-names="cell-p-right-middle-rowsep-">5.495.199</text:span></text:p>
          </table:table-cell>
          <table:table-cell table:style-name="cell-right-middle-rowsep-">
            <text:p text:style-name="cell-p-right-middle-rowsep-"><text:span text:style-name="strong" text:class-names="cell-p-right-middle-rowsep-">7.264.274</text:span></text:p>
          </table:table-cell>
          <table:table-cell table:style-name="cell-left-middle-rowsep-" table:number-columns-spanned="2" table:number-rows-spanned="1">
            <text:p text:style-name="cell-p-left-middle-rowsep-"><text:span text:style-name="strong" text:class-names="cell-p-left-middle-rowsep-">Subtotaal extra-comptabel</text:span></text:p>
          </table:table-cell>
          <table:covered-table-cell/>
          <table:table-cell table:style-name="cell-right-middle-rowsep-">
            <text:p text:style-name="cell-p-right-middle-rowsep-"><text:span text:style-name="strong" text:class-names="cell-p-right-middle-rowsep-">5.495.199</text:span></text:p>
          </table:table-cell>
          <table:table-cell table:style-name="cell-right-middle-rowsep-">
            <text:p text:style-name="cell-p-right-middle-rowsep-"><text:span text:style-name="strong" text:class-names="cell-p-right-middle-rowsep-">7.264.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7.962.256</text:span></text:p>
          </table:table-cell>
          <table:table-cell table:style-name="cell-lastrow-right-middle-rowsep-">
            <text:p text:style-name="cell-p-lastrow-right-middle-rowsep-"><text:span text:style-name="strong" text:class-names="cell-p-lastrow-right-middle-rowsep-">9.718.585</text:span></text: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7.962.256</text:span></text:p>
          </table:table-cell>
          <table:table-cell table:style-name="cell-lastrow-right-middle-rowsep-">
            <text:p text:style-name="cell-p-lastrow-right-middle-rowsep-"><text:span text:style-name="strong" text:class-names="cell-p-lastrow-right-middle-rowsep-">9.718.585</text:span></text:p>
          </table:table-cell>
        </table:table-row>
      </table:table>
      <text:list text:style-name="ol-footnotes">
        <text:list-item>
          <text:p text:style-name="p-footnote">Rijkshoofdboekhouding</text:p>
        </text:list-item>
      </text:list>
      <text:p text:style-name="p-marginbottom"/>
      <text:p text:style-name="header-A">Toelichting behorende bij de saldibalans per 31 december 2019 van het provinciefonds</text:p>
      <text:p text:style-name="p">Hierna worden de saldibalansposten toegelicht. De nummering van de toelichting komt overeen met die van de saldibalansposten.</text:p>
      <text:p text:style-name="header-A">Ad 1. en ad 2. Uitgaven en ontvangsten</text:p>
      <text:p text:style-name="p">Bij de begrotingsuitgaven en -ontvangsten voor 2019 zijn de gerealiseerde uitgaven en ontvangsten opgenomen met betrekking tot het jaar 2019 waarvoor de Rijksrekening nog niet door de Tweede Kamer is goedgekeurd.</text:p>
      <text:p text:style-name="header-A">Ad 12. Voorschotten</text:p>
      <text:p text:style-name="p">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 en hieronder nader toegelicht.</text:p>
      <text:p text:style-name="p">De stand openstaande voorschotten is afgenomen ten opzichte van de stand ultimo 2018. Een afname heeft plaatsgevonden doordat de Algemene Maatregel van Bestuur (AMvB) waarmee de decentralisatie-uitkeringen uit 2016 worden vastgesteld is gepubliceerd, en de beschikkingen waarmee de algemene uitkering uit 2017 wordt vastgesteld verstuurd zijn.</text:p>
      <text:p text:style-name="p">Daarnaast heeft een toename van de openstaande voorschotten plaatgevonden voor de algemene uitkering voor het jaar 2019 en de decentralisatie- uitkeringen voor het jaar 2019. </text:p>
      <text:p text:style-name="header-A">Ad 14. Andere verplichtingen</text:p>
      <text:p text:style-name="p">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 </text:p>
      <text:p text:style-name="page-break"/>
      <text:p text:style-name="section-title-3">Bijlage 1 bij Saldibalans provinciefonds per 31 december 2019</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Specificatie voorschott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31-12-2019</text:p>
            </table:table-cell>
            <table:table-cell table:style-name="cell-firstrow-headrow-center-middle-rowsep-">
              <text:p text:style-name="cell-p-firstrow-headrow-center-middle-rowsep-">31-12-2018</text:p>
            </table:table-cell>
          </table:table-row>
        </table:table-header-rows>
        <table:table-row>
          <table:table-cell table:style-name="cell-first-left-middle-rowsep-">
            <text:p text:style-name="cell-p-first-left-middle-rowsep-"><text:span text:style-name="strong" text:class-names="cell-p-first-left-middle-rowsep-">Algemene uitkering provinciefond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017</text:p>
          </table:table-cell>
          <table:table-cell table:style-name="cell-right-bottom-rowsep-">
            <text:p text:style-name="cell-p-right-bottom-rowsep-">0</text:p>
          </table:table-cell>
          <table:table-cell table:style-name="cell-right-middle-rowsep-">
            <text:p text:style-name="cell-p-right-middle-rowsep-">2.027.775</text:p>
          </table:table-cell>
        </table:table-row>
        <table:table-row>
          <table:table-cell table:style-name="cell-first-right-middle-rowsep-">
            <text:p text:style-name="cell-p-first-right-middle-rowsep-">2018</text:p>
          </table:table-cell>
          <table:table-cell table:style-name="cell-right-middle-rowsep-">
            <text:p text:style-name="cell-p-right-middle-rowsep-">2.051.980</text:p>
          </table:table-cell>
          <table:table-cell table:style-name="cell-right-middle-rowsep-">
            <text:p text:style-name="cell-p-right-middle-rowsep-">2.051.980</text:p>
          </table:table-cell>
        </table:table-row>
        <table:table-row>
          <table:table-cell table:style-name="cell-first-right-middle-rowsep-">
            <text:p text:style-name="cell-p-first-right-middle-rowsep-">2019</text:p>
          </table:table-cell>
          <table:table-cell table:style-name="cell-right-middle-rowsep-">
            <text:p text:style-name="cell-p-right-middle-rowsep-">2.119.824</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4.171.804</text:span></text:p>
          </table:table-cell>
          <table:table-cell table:style-name="cell-right-middle-rowsep-">
            <text:p text:style-name="cell-p-right-middle-rowsep-"><text:span text:style-name="strong" text:class-names="cell-p-right-middle-rowsep-">4.079.7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016</text:p>
          </table:table-cell>
          <table:table-cell table:style-name="cell-right-middle-rowsep-">
            <text:p text:style-name="cell-p-right-middle-rowsep-">0</text:p>
          </table:table-cell>
          <table:table-cell table:style-name="cell-right-middle-rowsep-">
            <text:p text:style-name="cell-p-right-middle-rowsep-">2.240.354</text:p>
          </table:table-cell>
        </table:table-row>
        <table:table-row>
          <table:table-cell table:style-name="cell-first-right-middle-rowsep-">
            <text:p text:style-name="cell-p-first-right-middle-rowsep-">2017</text:p>
          </table:table-cell>
          <table:table-cell table:style-name="cell-right-middle-rowsep-">
            <text:p text:style-name="cell-p-right-middle-rowsep-">541.788</text:p>
          </table:table-cell>
          <table:table-cell table:style-name="cell-right-middle-rowsep-">
            <text:p text:style-name="cell-p-right-middle-rowsep-">541.788</text:p>
          </table:table-cell>
        </table:table-row>
        <table:table-row>
          <table:table-cell table:style-name="cell-first-right-middle-rowsep-">
            <text:p text:style-name="cell-p-first-right-middle-rowsep-">2018</text:p>
          </table:table-cell>
          <table:table-cell table:style-name="cell-right-middle-rowsep-">
            <text:p text:style-name="cell-p-right-middle-rowsep-">402.372</text:p>
          </table:table-cell>
          <table:table-cell table:style-name="cell-right-middle-rowsep-">
            <text:p text:style-name="cell-p-right-middle-rowsep-">402.331</text:p>
          </table:table-cell>
        </table:table-row>
        <table:table-row>
          <table:table-cell table:style-name="cell-first-right-middle-rowsep-">
            <text:p text:style-name="cell-p-first-right-middle-rowsep-">2019</text:p>
          </table:table-cell>
          <table:table-cell table:style-name="cell-right-middle-rowsep-">
            <text:p text:style-name="cell-p-right-middle-rowsep-">347.14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291.309</text:span></text:p>
          </table:table-cell>
          <table:table-cell table:style-name="cell-right-middle-rowsep-">
            <text:p text:style-name="cell-p-right-middle-rowsep-"><text:span text:style-name="strong" text:class-names="cell-p-right-middle-rowsep-">3.184.4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463.113</text:span></text:p>
          </table:table-cell>
          <table:table-cell table:style-name="cell-lastrow-right-middle-rowsep-">
            <text:p text:style-name="cell-p-lastrow-right-middle-rowsep-"><text:span text:style-name="strong" text:class-names="cell-p-lastrow-right-middle-rowsep-">7.264.228</text:span></text:p>
          </table:table-cell>
        </table:table-row>
      </table:table>
      <text:p text:style-name="p-marginbottom"/>
      <text:p text:style-name="header-A">Toelichting</text:p>
      <text:p text:style-name="p-marginbottom"/>
      <text:p text:style-name="header-B">Algemene uitkering</text:p>
      <text:p text:style-name="p">Dit onderdeel van de tabel vergelijkt voor de algemene uitkering de voorschotten per 31 december 2019 waarvoor per uitkeringsjaar de beschikking nog niet definitief is opgemaakt met de voorschotten waarvoor geldt dat de definitieve beschiking voor het desbetrefende uitkeringsjaar per 31 decemer 2018 nog niet was opgemaakt.</text:p>
      <text:p text:style-name="header-B">Integratie-uitkeringen / decentralisatie-uitkeringen</text:p>
      <text:p text:style-name="p">De voorschotten voor de integratie- en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MvB.</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Mutatieoverzicht voorschotten provinciefonds (bedragen x € 1.000)</text:p>
            </table:table-cell>
            <table:covered-table-cell/>
            <table:covered-table-cell/>
          </table:table-row>
          <table:table-row>
            <table:table-cell table:style-name="cell-firstrow-headrow-first-left-middle-rowsep-">
              <text:p text:style-name="cell-p-firstrow-headrow-first-left-middle-rowsep-">voorschotten per 01-01-2019</text:p>
            </table:table-cell>
            <table:table-cell table:style-name="cell-firstrow-headrow-right-middle-rowsep-">
              <text:p text:style-name="cell-p-firstrow-headrow-right-middle-rowsep-">7.264.228</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ontstaan in 2019</text:p>
          </table:table-cell>
          <table:table-cell table:style-name="cell-right-middle-rowsep-">
            <text:p text:style-name="cell-p-right-middle-rowsep-">2.467.014</text:p>
          </table:table-cell>
          <table:table-cell table:style-name="cell-left-middle-rowsep-">
            <text:p text:style-name="cell-p-left-middle-rowsep-">+/+</text:p>
          </table:table-cell>
        </table:table-row>
        <table:table-row>
          <table:table-cell table:style-name="cell-first-left-middle-rowsep-">
            <text:p text:style-name="cell-p-first-left-middle-rowsep-">afgerekend in 2019</text:p>
          </table:table-cell>
          <table:table-cell table:style-name="cell-right-middle-rowsep-">
            <text:p text:style-name="cell-p-right-middle-rowsep-">4.268.129</text:p>
          </table:table-cell>
          <table:table-cell table:style-name="cell-left-middle-rowsep-">
            <text:p text:style-name="cell-p-left-middle-rowsep-">-/-</text:p>
          </table:table-cell>
        </table:table-row>
        <table:table-row>
          <table:table-cell table:style-name="cell-lastrow-first-left-middle-rowsep-">
            <text:p text:style-name="cell-p-lastrow-first-left-middle-rowsep-">voorschotten per 31-12-2019</text:p>
          </table:table-cell>
          <table:table-cell table:style-name="cell-lastrow-right-middle-rowsep-">
            <text:p text:style-name="cell-p-lastrow-right-middle-rowsep-">5.463.113</text:p>
          </table:table-cell>
          <table:table-cell table:style-name="cell-lastrow-empty-left-top-rowsep-">
            <text:p text:style-name="cell-p-lastrow-empty-left-top-rowsep-"/>
          </table:table-cell>
        </table:table-row>
      </table:table>
      <text:p text:style-name="p-marginbottom"/>
      <text:p text:style-name="page-break"/>
      <text:p text:style-name="section-title-3">Bijlage 2 bij Saldibalans provinciefonds per 31 december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Verloop van de openstaande verplichtingen (bedragen x € 1.000)</text:p>
            </table:table-cell>
            <table:covered-table-cell/>
            <table:covered-table-cell/>
            <table:covered-table-cell/>
            <table:covered-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top-rowsep-">
              <text:p text:style-name="cell-p-firstrow-headrow-right-top-rowsep-">Openstaande verplichtingen per 1-1-2019</text:p>
            </table:table-cell>
            <table:table-cell table:style-name="cell-firstrow-headrow-right-top-rowsep-">
              <text:p text:style-name="cell-p-firstrow-headrow-right-top-rowsep-">Aangegane verplichtingen in 2019 (excl. positieve bijstellingen)</text:p>
            </table:table-cell>
            <table:table-cell table:style-name="cell-firstrow-headrow-right-top-rowsep-">
              <text:p text:style-name="cell-p-firstrow-headrow-right-top-rowsep-">Tot betaling gekomen in 2019</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19</text:p>
            </table:table-cell>
          </table:table-row>
        </table:table-header-rows>
        <table:table-row>
          <table:table-cell table:style-name="cell-first-right-bottom-rowsep-">
            <text:p text:style-name="cell-p-first-right-bottom-rowsep-">1.5.</text:p>
          </table:table-cell>
          <table:table-cell table:style-name="cell-left-bottom-rowsep-">
            <text:p text:style-name="cell-p-left-bottom-rowsep-">Onderzoek en bijdragen organisaties<text:span text:style-name="sup">1</text:span></text:p>
          </table:table-cell>
          <table:table-cell table:style-name="cell-right-bottom-rowsep-">
            <text:p text:style-name="cell-p-right-bottom-rowsep-">0</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3.</text:p>
          </table:table-cell>
          <table:table-cell table:style-name="cell-left-bottom-rowsep-">
            <text:p text:style-name="cell-p-left-bottom-rowsep-">Algemene uitkering met inbegrip van 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tto-uitkering over vorige jaren</text:p>
          </table:table-cell>
          <table:table-cell table:style-name="cell-right-bottom-rowsep-">
            <text:p text:style-name="cell-p-right-bottom-rowsep-">0</text:p>
          </table:table-cell>
          <table:table-cell table:style-name="cell-right-bottom-rowsep-">
            <text:p text:style-name="cell-p-right-bottom-rowsep-">2.146.168</text:p>
          </table:table-cell>
          <table:table-cell table:style-name="cell-right-bottom-rowsep-">
            <text:p text:style-name="cell-p-right-bottom-rowsep-">2.119.824</text:p>
          </table:table-cell>
          <table:table-cell table:style-name="cell-right-bottom-rowsep-">
            <text:p text:style-name="cell-p-right-bottom-rowsep-">0</text:p>
          </table:table-cell>
          <table:table-cell table:style-name="cell-right-bottom-rowsep-">
            <text:p text:style-name="cell-p-right-bottom-rowsep-">26.344</text:p>
          </table:table-cell>
        </table:table-row>
        <table:table-row>
          <table:table-cell table:style-name="cell-first-right-bottom-rowsep-">
            <text:p text:style-name="cell-p-first-right-bottom-rowsep-">1.4./1.6.</text:p>
          </table:table-cell>
          <table:table-cell table:style-name="cell-left-bottom-rowsep-">
            <text:p text:style-name="cell-p-left-bottom-rowsep-">Integratie- en decentralisatie-uitkeringen</text:p>
          </table:table-cell>
          <table:table-cell table:style-name="cell-right-bottom-rowsep-">
            <text:p text:style-name="cell-p-right-bottom-rowsep-">45</text:p>
          </table:table-cell>
          <table:table-cell table:style-name="cell-right-bottom-rowsep-">
            <text:p text:style-name="cell-p-right-bottom-rowsep-">352.887</text:p>
          </table:table-cell>
          <table:table-cell table:style-name="cell-right-bottom-rowsep-">
            <text:p text:style-name="cell-p-right-bottom-rowsep-">347.190</text:p>
          </table:table-cell>
          <table:table-cell table:style-name="cell-right-bottom-rowsep-">
            <text:p text:style-name="cell-p-right-bottom-rowsep-">‒ 1</text:p>
          </table:table-cell>
          <table:table-cell table:style-name="cell-right-bottom-rowsep-">
            <text:p text:style-name="cell-p-right-bottom-rowsep-">5.7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5</text:span></text:p>
          </table:table-cell>
          <table:table-cell table:style-name="cell-lastrow-right-middle-rowsep-">
            <text:p text:style-name="cell-p-lastrow-right-middle-rowsep-"><text:span text:style-name="strong" text:class-names="cell-p-lastrow-right-middle-rowsep-">2.499.097</text:span></text:p>
          </table:table-cell>
          <table:table-cell table:style-name="cell-lastrow-right-middle-rowsep-">
            <text:p text:style-name="cell-p-lastrow-right-middle-rowsep-"><text:span text:style-name="strong" text:class-names="cell-p-lastrow-right-middle-rowsep-">2.467.056</text:span></text:p>
          </table:table-cell>
          <table:table-cell table:style-name="cell-lastrow-right-middle-rowsep-">
            <text:p text:style-name="cell-p-lastrow-right-middle-rowsep-"><text:span text:style-name="strong" text:class-names="cell-p-lastrow-right-middle-rowsep-">‒ 1</text:span></text:p>
          </table:table-cell>
          <table:table-cell table:style-name="cell-lastrow-right-middle-rowsep-">
            <text:p text:style-name="cell-p-lastrow-right-middle-rowsep-"><text:span text:style-name="strong" text:class-names="cell-p-lastrow-right-middle-rowsep-">32.085</text:span></text:p>
          </table:table-cell>
        </table:table-row>
      </table:table>
      <text:list text:style-name="ol-footnotes">
        <text:list-item>
          <text:p text:style-name="p-footnote">Kosten Financiële-verhoudingswet</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26:52Z</meta:creation-date>
    <dc:title>Jaarverslag en slotwet Provinciefonds 2019 (4 - aangepast tekenblad)</dc:title>
    <dc:language>nl</dc:language>
  </office:meta>
</office:document-meta>
</file>