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B-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B<text:tab/>Jaarverslag en slotwet Gemeentefonds 2019</text:h>
      <text:h text:style-name="ifm_p_font.bold_size.9.06pt_mt.18.8mm_indent.-58.5mm_ifm" text:outline-level="1">Nr. 6<text:tab/>LIJST VAN EEN VRAAG EN EEN ANTWOORD</text:h>
      <text:p text:style-name="ifm_p_ifm">Vastgesteld 10 juni 2020</text:p>
      <text:p text:style-name="ifm_p_mt.3.76mm_ifm">De vaste commissie voor Binnenlandse Zaken heeft een vraag voorgelegd aan de Minister van Binnenlandse Zaken en Koninkrijksrelaties over de brief van 20 mei 2020 inzake het Jaarverslag Gemeentefonds 2019 (Kamerstuk 35 470 B, nr. 1).</text:p>
      <text:p text:style-name="ifm_p_mt.3.76mm_ifm">De Minister heeft deze vraag beantwoord bij brief van 10 juni 2020. Vraag en antwoord zijn hierna afgedrukt.</text:p>
      <text:p text:style-name="ifm_p_mt.5.08mm_ifm">De voorzitter van de commissie,<text:line-break/>Ziengs</text:p>
      <text:p text:style-name="ifm_p_mt.3.76mm_ifm">De adjunct-griffier van de commissie,<text:line-break/>Hendrickx</text:p>
      <text:p text:style-name="ifm_p_mt.3.76mm_page.break-before_ifm">1</text:p>
      <text:p text:style-name="ifm_p_ifm">Hoeveel gemeenten hadden in 2019 een financieel tekort op hun begroting? Kan een overzicht worden gegeven van het gemiddelde financiële tekort van de gemeenten en van de 10 gemeenten met het grootste tekort?</text:p>
      <text:p text:style-name="ifm_p_mt.3.76mm_ifm">Antwoord:</text:p>
      <text:p text:style-name="ifm_p_ifm">283 van de 355 gemeenten raamden in hun begroting voor 2019 een tekort. Het aantal gemeenten dat een tekort begroot, stijgt de laatste jaren. Wel is het aantal gemeenten dat een tekort realiseert, elk jaar lager dan het aantal gemeenten dat een tekort begroot. In 2018 begrootten 255 gemeenten een tekort. En uiteindelijk realiseerden 205 gemeenten daadwerkelijk een tekort.</text:p>
      <text:p text:style-name="ifm_p_ifm">Jaarrekeninggegevens over 2019 zijn nog niet bekend. Gemeenten moeten vóór 15 juli hun jaarrekeninggegevens over 2019 aanleveren bij het CBS. Daarna pas wordt inzichtelijk hoe gemeenten het financieel in 2019 hebben gedaan.</text:p>
      <text:p text:style-name="ifm_p_mt.3.76mm_ifm">Het gemiddelde begrote resultaat voor 2019 is € -3,3 mln. Van de tien gemeenten met het hoogste absolute tekort is het gemiddelde geraamde tekort € -64,4 mln. Deze groep bestaat geheel uit grotere gemeenten.</text:p>
      <text:p text:style-name="ifm_p_ifm">Ook hierbij moet worden opgemerkt, dat gemeenten in de regel een beter resultaat realiseren dan ze van tevoren begroten. In 2018 was gemiddeld een tekort van € 4,2 mln. begroot, maar een tekort van € 0,5 mln. gerealiseerd.</text:p>
      <text:p text:style-name="ifm_p_ifm">Dit gebeurt ook in de gemeenten, die de hoogste tekorten ramen. In 2018 was een gemiddeld tekort van € 101,7 mln. begroot en werd een gemiddeld tekort van € 22,3 mln.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B, nr. 6<text:tab/><text:page-number text:select-page="current"/></text:p>
      </style:footer>
    </style:master-page>
    <style:master-page xmlns:sdu-fn="http://schema.sdu.nl/2011/07/functions" style:name="Landscape" style:page-layout-name="landscape-margin-text">
      <style:footer>
        <text:p text:style-name="footer">Tweede Kamer, vergaderjaar 2019-2020, 35 47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9; Lijst van vragen en antwoorden; Lijst van een vraag en een antwoord over het Jaarverslag Gemeentefonds 2019</dc:title>
    <meta:user-defined meta:name="OVERHEIDop.ParlID/DC.identifier">kst-35470-B-6</meta:user-defined>
    <meta:user-defined meta:name="OVERHEIDop.ondernummer">6</meta:user-defined>
    <meta:user-defined meta:name="DCTERMS.W3CDTF/DCTERMS.available">2020-06-12</meta:user-defined>
    <meta:user-defined meta:name="OVERHEIDop.KamerstukTypen/DC.type">Overig</meta:user-defined>
    <meta:user-defined meta:name="OVERHEIDop.dossiernummer">35470-B</meta:user-defined>
    <meta:user-defined meta:name="OVERHEIDop.documenttitel">Lijst van een vraag en een antwoord over het Jaarverslag Gemeentefonds 2019</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Jaarverslag en slotwet Gemeentefonds 2019</meta:user-defined>
    <meta:user-defined meta:name="OVERHEID.StatenGeneraal/DC.creator">Tweede Kamer der Staten-Generaal</meta:user-defined>
    <dc:language>nl</dc:language>
    <meta:user-defined meta:name="DCTERMS.alternative"/>
    <meta:user-defined meta:name="DC.title">Jaarverslag en slotwet Gemeentefonds 2019; Lijst van vragen en antwoorden; Lijst van een vraag en een antwoord over het Jaarverslag Gemeentefonds 2019</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