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3<text:tab/>BRIEF VAN DE ALGEMENE REKENKAMER</text:h>
      <text:p text:style-name="ifm_p_mt.3.76mm_ifm">Aan de Voorzitter van de Tweede Kamer der Staten-Generaal</text:p>
      <text:p text:style-name="ifm_p_mt.3.76mm_ifm">Den Haag, 20 mei 2020</text:p>
      <text:p text:style-name="ifm_p_mt.3.76mm_ifm">Vandaag, Verantwoordingsdag 2020, publiceren wij ons verantwoordingsonderzoek over 2019. Hierbij bieden wij u de <text:span text:style-name="ifm_span_font.italic_ifm">Staat van de rijksverantwoording 2019</text:span> aan<text:note text:id="ID-93344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vastgesteld op 13 mei 2020.</text:p>
      <text:p text:style-name="ifm_p_mt.3.76mm_ifm">De <text:span text:style-name="ifm_span_font.italic_ifm">Staat van de rijksverantwoording</text:span>  2019 bevat onze verklaring van goedkeuring bij de rijksrekening 2019 en de rijkssaldibalans 2019. Het geeft een rijksbreed beeld van de resultaten van ons verantwoordingsonderzoek over het afgelopen jaar. U kunt dit rapport ook vinden op www.rekenkamer.nl/verantwoordingsonderzoek2019. Daar vindt u eveneens de resultaten van ons verantwoordingsonderzoek in de vorm van een digitaal rapport per begrotingshoofdstuk. Alle digitale rapporten kunnen worden geprint en zijn goed leesbaar op een computer- of tabletscherm.</text:p>
      <text:p text:style-name="ifm_p_mt.3.76mm_ifm">De rapportages over de 21 begrotingshoofdstukken en fondsen en het <text:span text:style-name="ifm_span_font.italic_ifm">Rapport bij de Nationale verklaring 2020 (inclusief 5 factsheets)</text:span> (Bijlagen bij Kamerstuk 35 470, nr. 4) sturen wij u separaat toe.</text:p>
      <text:p text:style-name="ifm_p_mt.3.76mm_ifm">Bij deze brief is een overzicht gevoegd van alle rapporten die wij publiceren op Verantwoordingsdag 2020<text:note text:id="ID-933443-d36e117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Brief Algemene Rekenkamer; Aanbieding van het rapport Staat van de rijksverantwoording 2019</dc:title>
    <meta:user-defined meta:name="OVERHEIDop.ParlID/DC.identifier">kst-35470-3</meta:user-defined>
    <meta:user-defined meta:name="OVERHEIDop.ondernummer">3</meta:user-defined>
    <meta:user-defined meta:name="DCTERMS.W3CDTF/DCTERMS.available">2020-05-20</meta:user-defined>
    <meta:user-defined meta:name="OVERHEIDop.KamerstukTypen/DC.type">Brief</meta:user-defined>
    <meta:user-defined meta:name="OVERHEIDop.dossiernummer">35470</meta:user-defined>
    <meta:user-defined meta:name="OVERHEIDop.documenttitel">Aanbieding van het rapport Staat van de rijksverantwoording 2019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Brief Algemene Rekenkamer; Aanbieding van het rapport Staat van de rijksverantwoording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