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21
      <text:tab/>GEWIJZIGDE MOTIE VAN DE LEDEN TONY VAN DIJCK EN GRAUS TER VERVANGING VAN DIE GEDRUKT ONDER NR. 6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verzoekt de regering, te onderzoeken of KLM kan worden losgeweekt van Air France, zodat het op termijn zelfstandig verder kan,</text:p>
      <text:p text:style-name="ifm_p_mt.3.76mm_ifm">en gaat over tot de orde van de dag.</text:p>
      <text:p text:style-name="ifm_p_mt.3.76mm_ifm">Tony van Dijck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 (gewijzigd/nader); Gewijzigde motie van de leden Tony van Dijck en Graus over KLM losweken van Air France (t.v.v. 35470-6)</dc:title>
    <meta:user-defined meta:name="OVERHEIDop.ParlID/DC.identifier">kst-35470-21</meta:user-defined>
    <meta:user-defined meta:name="OVERHEIDop.ondernummer">21</meta:user-defined>
    <meta:user-defined meta:name="DCTERMS.W3CDTF/DCTERMS.available">2020-06-03</meta:user-defined>
    <meta:user-defined meta:name="OVERHEIDop.KamerstukTypen/DC.type">Motie</meta:user-defined>
    <meta:user-defined meta:name="OVERHEIDop.dossiernummer">35470</meta:user-defined>
    <meta:user-defined meta:name="OVERHEIDop.documenttitel">Gewijzigde motie van de leden Tony van Dijck en Graus over KLM losweken van Air France (t.v.v. 35470-6)</meta:user-defined>
    <meta:user-defined meta:name="OVERHEIDop.Parlementair/DC.type">Kamerstuk</meta:user-defined>
    <meta:user-defined meta:name="OVERHEIDop.indiener">D.J.G. Graus</meta:user-defined>
    <meta:user-defined meta:name="OVERHEIDop.indiener">A.P.C. (Tony) van Dijck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 (gewijzigd/nader); Gewijzigde motie van de leden Tony van Dijck en Graus over KLM losweken van Air France (t.v.v. 35470-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