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16
      <text:tab/>MOTIE VAN HET LID KROL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verzoekt de regering, zich in te spannen om de achterstand in de brede welvaart van ouderen te vermind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Krol over de achterstand in de brede welvaart van ouderen verminderen</dc:title>
    <meta:user-defined meta:name="OVERHEIDop.ParlID/DC.identifier">kst-35470-16</meta:user-defined>
    <meta:user-defined meta:name="OVERHEIDop.ondernummer">16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Krol over de achterstand in de brede welvaart van ouderen verminderen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Krol over de achterstand in de brede welvaart van ouderen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