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I<text:tab/>Wijziging van de begrotingsstaat van Buitenlandse Handel en Ontwikkelingssamenwerking (XVII) voor het jaar 2020 (wijziging samenhangende met de Voorjaarsnota)</text:h>
      <text:h text:style-name="ifm_p_font.bold_size.9.06pt_mt.18.8mm_indent.-58.5mm_ifm" text:outline-level="1">Nr. 4
      <text:tab/>AMENDEMENT VAN HET LID ALKAYA C.S.</text:h>
      <text:p text:style-name="ifm_p_ifm">Ontvangen 30 juni 2020</text:p>
      <text:p text:style-name="ifm_p_mt.3.76mm_indent.0.13in_ifm">De ondergetekenden stellen het volgende amendement voor:</text:p>
      <text:p text:style-name="ifm_p_mt.3.76mm_indent.0.13in_ifm">In <text:span text:style-name="ifm_span_font.bold_ifm">artikel 5 Multilaterale samenwerking en overige inzet </text:span> van de departementale begrotingsstaat worden het verplichtingenbedrag en het uitgavenbedrag <text:span text:style-name="ifm_span_font.bold_ifm">verhoogd</text:span> met<text:span text:style-name="ifm_span_font.bold_ifm"> € 1.000.000 </text:span>(x € 1.000).</text:p>
      <text:h text:style-name="ifm_p_font.bold_mt.5.08mm_page.keep-with-next_ifm" text:outline-level="2">Toelichting</text:h>
      <text:p text:style-name="ifm_p_mt.4.23mm_indent.0.13in_ifm">Dit amendement wijst eenmalig € 1 miljard toe aan de internationale aanpak van de coronacrisis. In lijn met het briefadvies «Nederland en de wereldwijde aanpak COVID-19» van de Adviesraad Internationale Vraagstukken (AIV) van 11 mei 2020, is dit geld nodig om kwetsbare landen en gebieden te ondersteunen in het lenigen van de meest acute noden. De € 1 miljard zal worden toegevoegd aan artikel 5 van de onderhavige begroting van het Ministerie van Buitenlandse Handel en Ontwikkelingssamenwerking, waarbij de Minister langs de lijnen met de eerdere inzet voor internationale aanpak van de coronacrisis (Kamerstukken 2019/20, 21 501-04, nr. 230) dit bedrag kan bestemmen naar inzicht van de hoogste kwetsbaarheden. Dit is noodzakelijk om een tweede golf van COVID-19 te kunnen voorkomen en het virus overal ter wereld de baas te kunnen worden, opdat we allemaal veilig zijn. De dekking wordt gevonden in de algemene middelen (zoals de AIV in het advies ook voorstelt).</text:p>
      <text:p text:style-name="ifm_p_mt.5.08mm_ifm"><text:line-break/>Alkaya<text:line-break/><text:line-break/>Van den Nieuwenhuijzen<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I, nr. 4<text:tab/><text:page-number text:select-page="current"/></text:p>
      </style:footer>
    </style:master-page>
    <style:master-page xmlns:sdu-fn="http://schema.sdu.nl/2011/07/functions" style:name="Landscape" style:page-layout-name="landscape-margin-text">
      <style:footer>
        <text:p text:style-name="footer">Tweede Kamer, vergaderjaar 2019-2020, 35 45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20 (wijziging samenhangende met de Voorjaarsnota); Amendement; Amendement van het lid Alkaya c.s. over middelen voor de internationale aanpak van de coronacrisis</dc:title>
    <meta:user-defined meta:name="OVERHEIDop.ParlID/DC.identifier">kst-35450-XVII-4</meta:user-defined>
    <meta:user-defined meta:name="OVERHEIDop.ondernummer">4</meta:user-defined>
    <meta:user-defined meta:name="DCTERMS.W3CDTF/DCTERMS.available">2020-07-02</meta:user-defined>
    <meta:user-defined meta:name="OVERHEIDop.KamerstukTypen/DC.type">Amendement</meta:user-defined>
    <meta:user-defined meta:name="OVERHEIDop.dossiernummer">35450-XVII</meta:user-defined>
    <meta:user-defined meta:name="OVERHEIDop.documenttitel">Amendement van het lid Alkaya c.s. over middelen voor de internationale aanpak van de coronacrisis</meta:user-defined>
    <meta:user-defined meta:name="OVERHEIDop.Parlementair/DC.type">Kamerstuk</meta:user-defined>
    <meta:user-defined meta:name="OVERHEIDop.indiener">K.A.E. van den Hul</meta:user-defined>
    <meta:user-defined meta:name="OVERHEIDop.indiener">T.J.H. van den Nieuwenhuijzen</meta:user-defined>
    <meta:user-defined meta:name="OVERHEIDop.indiener">M.Ö. Alkaya</meta:user-defined>
    <meta:user-defined meta:name="OVERHEIDop.vergaderjaar">2019-2020</meta:user-defined>
    <meta:user-defined meta:name="OVERHEIDop.dossiertitel">Wijziging van de begrotingsstaat van Buitenlandse Handel en Ontwikkelingssamenwerking (XV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20 (wijziging samenhangende met de Voorjaarsnota); Amendement; Amendement van het lid Alkaya c.s. over middelen voor de internationale aanpak van de coronacrisi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