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VII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VIII<text:tab/>Wijziging van de begrotingsstaten van het Ministerie van Onderwijs, Cultuur en Wetenschap (VIII) voor het jaar 2020 (wijziging samenhangende met de Voorjaarsnota)</text:h>
      <text:h text:style-name="ifm_p_font.bold_size.9.06pt_mt.18.8mm_indent.-58.5mm_ifm" text:outline-level="1">Nr. 6
      <text:tab/>AMENDEMENT VAN HET LID VAN DEN BERGE</text:h>
      <text:p text:style-name="ifm_p_ifm">Ontvangen 30 juni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4 Beroepsonderwijs en volwasseneducatie </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95 Apparaat Kerndepartement</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Samenwerkingsorganisatie Beroepsonderwijs Bedrijfsleven (SBB) is een cruciale spil in het behouden en creëren van extra stages en leerbanen en daarmee het terugdringen van jeugdwerkloosheid. Stages en leerbanen vormen één van de belangrijkste onderdelen van de Mbo-opleidingen; 80% van de studenten krijgt na het lopen van een stage een vaste baan aangeboden. Indiener verzoekt daarom de beoogde bezuiniging van € 1 miljoen structureel, terug te draaien. Het bedrag van € 1 miljoen is structureel beoogd door een deel van de prijsbijstelling dat aan artikel 95 was toegedeeld in te zetten ter dekking van de verhoging van beleidsartikel 04 met € 1 miljoen structureel.</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VIII, nr. 6<text:tab/><text:page-number text:select-page="current"/></text:p>
      </style:footer>
    </style:master-page>
    <style:master-page xmlns:sdu-fn="http://schema.sdu.nl/2011/07/functions" style:name="Landscape" style:page-layout-name="landscape-margin-text">
      <style:footer>
        <text:p text:style-name="footer">Tweede Kamer, vergaderjaar 2019-2020, 35 45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0 (wijziging samenhangende met de Voorjaarsnota); Amendement; Amendement van het lid Van den Berge over het terugdraaien van de bezuiniging op de SBB</dc:title>
    <meta:user-defined meta:name="OVERHEIDop.ParlID/DC.identifier">kst-35450-VIII-6</meta:user-defined>
    <meta:user-defined meta:name="OVERHEIDop.ondernummer">6</meta:user-defined>
    <meta:user-defined meta:name="DCTERMS.W3CDTF/DCTERMS.available">2020-07-02</meta:user-defined>
    <meta:user-defined meta:name="OVERHEIDop.KamerstukTypen/DC.type">Amendement</meta:user-defined>
    <meta:user-defined meta:name="OVERHEIDop.dossiernummer">35450-VIII</meta:user-defined>
    <meta:user-defined meta:name="OVERHEIDop.documenttitel">Amendement van het lid Van den Berge over het terugdraaien van de bezuiniging op de SBB</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Wijziging van de begrotingsstaten van het Ministerie van Onderwijs, Cultuur en Wetenschap (VII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20 (wijziging samenhangende met de Voorjaarsnota); Amendement; Amendement van het lid Van den Berge over het terugdraaien van de bezuiniging op de SBB</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