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IIA-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IA<text:tab/>Wijziging van de begrotingsstaat van de Staten Generaal (IIA) voor het jaar 2020 (wijziging samenhangende met de Voorjaarsnota)</text:h>
      <text:h text:style-name="ifm_p_font.bold_size.9.06pt_mt.18.8mm_indent.-58.5mm_ifm" text:outline-level="1">Nr. 3<text:tab/>VERSLAG HOUDENDE EEN LIJST VAN VRAGEN EN ANTWOORDEN</text:h>
      <text:p text:style-name="ifm_p_ifm">Vastgesteld 16 juni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juni 2020 voorgelegd aan de Minister van Binnenlandse Zaken en Koninkrijksrelaties. Bij brief van 15 juni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raag 1:</text:span></text:p>
      <text:p text:style-name="ifm_p_ifm">Wat wordt precies bedoeld met de zin «De aanvullende middelen die voor een extra verenigde vergadering benodigd zijn, zijn aan de begroting toegevoegd op artikel 10 Nog onverdeeld en worden bij gelegenheid van de Miljoenennota 2021 op het juiste artikel gezet»«? Kan worden toegelicht voor wat voor extra verenigde vergadering dit bedrag bijvoorbeeld is en waarom het nu nog onverdeeld is?</text:p>
      <text:p text:style-name="ifm_p_mt.3.76mm_ifm"><text:span text:style-name="ifm_span_font.bold_ifm">Antwoord:</text:span></text:p>
      <text:p text:style-name="ifm_p_ifm">De middelen zijn bestemd voor een extra verenigde vergadering ten behoeve van de viering van 75 jaar vrijheid. Deze vindt, gezien de ontwikkelingen rondom de corona-maatregelen, naar verwachting plaats in november. In verband met een aantal onzekerheden over de ramingen is een bedrag beschikbaar gesteld op «onverdeeld». Dit met de gedachte de bedragen toe te delen op het moment dat hier meer zekerheid over is.</text:p>
      <text:p text:style-name="ifm_p_mt.3.76mm_ifm"><text:span text:style-name="ifm_span_font.bold_ifm">Vraag 2:</text:span></text:p>
      <text:p text:style-name="ifm_p_ifm">Is het de verwachting dat dit jaar extra kosten gemaakt zullen worden om de tijdelijke huisvesting «corona-proof te maken» voor het geval ook na de zomer van 2021 er nog beperkingen gelden?</text:p>
      <text:p text:style-name="ifm_p_mt.3.76mm_ifm"><text:span text:style-name="ifm_span_font.bold_ifm">Antwoord:</text:span></text:p>
      <text:p text:style-name="ifm_p_ifm">Het Rijksvastgoedbedrijf is verantwoordelijk voor de uitvoering van het project tijdelijke huisvesting B67. Vanuit de gebruikerskant is er nog geen zicht op de mogelijke financiële effecten om B67 geschikt te maken voor de 1,5 meter maatschapp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IIA, nr. 3<text:tab/><text:page-number text:select-page="current"/></text:p>
      </style:footer>
    </style:master-page>
    <style:master-page xmlns:sdu-fn="http://schema.sdu.nl/2011/07/functions" style:name="Landscape" style:page-layout-name="landscape-margin-text">
      <style:footer>
        <text:p text:style-name="footer">Tweede Kamer, vergaderjaar 2019-2020, 35 4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 Generaal (IIA) voor het jaar 2020 (wijziging samenhangende met de Voorjaarsnota); Verslag houdende een lijst van vragen en antwoorden; Verslag houdende een lijst van vragen en antwoorden</dc:title>
    <meta:user-defined meta:name="OVERHEIDop.ParlID/DC.identifier">kst-35450-IIA-3</meta:user-defined>
    <meta:user-defined meta:name="OVERHEIDop.ondernummer">3</meta:user-defined>
    <meta:user-defined meta:name="DCTERMS.W3CDTF/DCTERMS.available">2020-06-18</meta:user-defined>
    <meta:user-defined meta:name="OVERHEIDop.KamerstukTypen/DC.type">Verslag</meta:user-defined>
    <meta:user-defined meta:name="OVERHEIDop.dossiernummer">35450-IIA</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de Staten Generaal (IIA)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de Staten Generaal (IIA)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