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50-1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50<text:tab/>Voorjaarsnota 2020</text:h>
      <text:h text:style-name="ifm_p_font.bold_size.9.06pt_mt.18.8mm_indent.-58.5mm_ifm" text:outline-level="1">Nr. 13
      <text:tab/>GEWIJZIGDE MOTIE VAN DE LEDEN NIJBOER EN KUIKEN TER VERVANGING VAN DIE GEDRUKT ONDER NR. 9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overwegende dat het kabinet niet wil bezuinigen in tijden van</text:p>
      <text:p text:style-name="ifm_p_ifm">Corona,</text:p>
      <text:p text:style-name="ifm_p_mt.3.76mm_ifm">overwegende dat gemeenten verplicht zijn hun begroting dekkend te</text:p>
      <text:p text:style-name="ifm_p_ifm">laten zijn en gemeenten daardoor zonder uitzondering de lasten</text:p>
      <text:p text:style-name="ifm_p_ifm">verhogen en/of moeten bezuinigen op essentiéle voorzieningen zoals</text:p>
      <text:p text:style-name="ifm_p_ifm">bibliotheken, buurtcentra en zwembaden,</text:p>
      <text:p text:style-name="ifm_p_mt.3.76mm_ifm">verzoekt de regering, gemeenten bij miljoenennota aanvullend</text:p>
      <text:p text:style-name="ifm_p_ifm">tegemoet te komen aan de budgettaire problemen bij gemeenten,</text:p>
      <text:p text:style-name="ifm_p_ifm">zodat verschraling van publieke voorzieningen kan worden afgewend,</text:p>
      <text:p text:style-name="ifm_p_mt.3.76mm_ifm">en gaat over tot de orde van de dag,</text:p>
      <text:p text:style-name="ifm_p_mt.3.76mm_ifm">Nijboer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50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50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jaarsnota 2020; Motie (gewijzigd/nader); Gewijzigde motie van de leden Nijboer en Kuiken over tegemoetkomen aan budgettaire problemen bij gemeenten t.v.v. 35450-9</dc:title>
    <meta:user-defined meta:name="OVERHEIDop.ParlID/DC.identifier">kst-35450-13</meta:user-defined>
    <meta:user-defined meta:name="OVERHEIDop.ondernummer">13</meta:user-defined>
    <meta:user-defined meta:name="DCTERMS.W3CDTF/DCTERMS.available">2020-07-07</meta:user-defined>
    <meta:user-defined meta:name="OVERHEIDop.KamerstukTypen/DC.type">Motie</meta:user-defined>
    <meta:user-defined meta:name="OVERHEIDop.dossiernummer">35450</meta:user-defined>
    <meta:user-defined meta:name="OVERHEIDop.documenttitel">Gewijzigde motie van de leden Nijboer en Kuiken over tegemoetkomen aan budgettaire problemen bij gemeenten t.v.v. 35450-9</meta:user-defined>
    <meta:user-defined meta:name="OVERHEIDop.Parlementair/DC.type">Kamerstuk</meta:user-defined>
    <meta:user-defined meta:name="OVERHEIDop.indiener">A.H. Kuiken</meta:user-defined>
    <meta:user-defined meta:name="OVERHEIDop.indiener">H. Nijboer</meta:user-defined>
    <meta:user-defined meta:name="OVERHEIDop.vergaderjaar">2019-2020</meta:user-defined>
    <meta:user-defined meta:name="OVERHEIDop.dossiertitel">Voorjaarsnota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oorjaarsnota 2020; Motie (gewijzigd/nader); Gewijzigde motie van de leden Nijboer en Kuiken over tegemoetkomen aan budgettaire problemen bij gemeenten t.v.v. 35450-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