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4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h>
      <text:h text:style-name="ifm_p_font.bold_size.9.06pt_mt.18.8mm_indent.-58.5mm_ifm" text:outline-level="1">
         C
      <text:tab/>BRIEF VAN DE VOORZITTER VAN DE VASTE COMMISSIE VOOR ECONOMISCHE ZAKEN EN KLIMAAT/LANDBOUW, NATUUR EN VOEDSELKWALITEIT</text:h>
      <text:p text:style-name="ifm_p_mt.3.76mm_ifm">Aan de Voorzitter van de Eerste Kamer der Staten-Generaal</text:p>
      <text:p text:style-name="ifm_p_mt.3.76mm_ifm">Den Haag, 19 mei 2020</text:p>
      <text:p text:style-name="ifm_p_mt.3.76mm_ifm">Op 4 maart 2020 heeft de Europese Commissie een voorstel gepubliceerd voor een verordening tot vaststelling van een kader voor de totstandbrenging van klimaatneutraliteit en tot wijziging van Verordening (EU) 2018/1999 (Europese klimaatwet). De vaste commissie voor Economische Zaken en Klimaat/Natuur, Landbouw en Voedselkwaliteit (EZK/LNV) heeft het voorstel getoetst aan de beginselen van subsidiariteit zoals genoemd in artikel 5 van het EU-verdrag en het Protocol betreffende de toepassing van de beginselen van subsidiariteit en evenredigheid en in haar vergadering van 19 mei 2020 heeft zij in meerderheid besloten de Kamer te adviseren in te stemmen met de verzending aan de Europese Commissie van een gemotiveerd advies inzake onderdelen van het voorstel voor een Europese Klimaatwet.</text:p>
      <text:p text:style-name="ifm_p_mt.3.76mm_ifm">Wegens de huidige bijzondere (vergader)omstandigheden<text:note text:id="ID-933370-d36e79" text:note-class="footnote"><text:note-citation text:label="1 ">1</text:note-citation><text:note-body><text:p text:style-name="ifm_p_font.normal_size.6.93pt_mt..5mm_indent.-0.1161in_mleft.0.1161in_ifm">Zie brief van de commissievoorzitter van 4 mei 2020 aan de uitvoerend vicevoorzitter van de Europese Commissie (Kamerstukken I, 2019/2020, 35 448, B)</text:p></text:note-body></text:note> ten gevolge van de COVID-19-crisis was het voor de commissie niet mogelijk de besluitvorming af te ronden vóór de deadline van 5 mei 2020.</text:p>
      <text:p text:style-name="ifm_p_mt.3.76mm_ifm">Indien blijkt dat de Kamer kan instemmen met het gemotiveerd advies, dan verzoekt de commissie u om het advies op korte termijn door middel van de in de bijlage opgenomen brief door te geleiden naar de Europese Commissie.</text:p>
      <text:p text:style-name="ifm_p_mt.5.08mm_ifm">De voorzitter van de vaste commissie voor Economische Zaken en Klimaat/Landbouw, Natuur en Voedselkwaliteit,<text:line-break/>N.J.J. van<text:s/>Kesteren</text:p>
      <text:h text:style-name="ifm_p_font.bold_mt.5.08mm_page.break-before_indent.-58.5mm_ifm" text:outline-level="2">Bijlage:<text:s/><text:tab/>Conceptbrief aan de Voorzitter van de Europese Commissie</text:h>
      <text:p text:style-name="ifm_p_mt.4.23mm_ifm">.. mei 2020</text:p>
      <text:p text:style-name="ifm_p_mt.3.76mm_ifm">Aan mevrouw U.G. von der Leyen</text:p>
      <text:p text:style-name="ifm_p_ifm">Voorzitter van de Europese Commissie</text:p>
      <text:p text:style-name="ifm_p_ifm">Wetstraat 200</text:p>
      <text:p text:style-name="ifm_p_ifm">B-1049 BRUSSEL</text:p>
      <text:p text:style-name="ifm_p_ifm">BELGIË</text:p>
      <text:p text:style-name="ifm_p_mt.3.76mm_ifm"><text:span text:style-name="ifm_span_font.underline_ifm">betreft:</text:span> Gemotiveerd advies (subsidiariteit) over het EU-voorstel voor een verordening tot vaststelling van het kader voor het bereiken van klimaatneutraliteit en tot wijziging van de verordening (EU) 2018/1999 (Europese klimaatwet) (COM(2020)80)<text:note text:id="ID-933370-d36e127" text:note-class="footnote"><text:note-citation text:label="2 ">2</text:note-citation><text:note-body><text:p text:style-name="ifm_p_font.normal_size.6.93pt_mt..5mm_indent.-0.1161in_mleft.0.1161in_ifm">Zie dossier E200007 op www.europapoort.nl; het COM-document is als bijlage bij deze brief gevoegd.</text:p></text:note-body></text:note></text:p>
      <text:p text:style-name="ifm_p_mt.3.76mm_ifm">Geachte mevrouw Von der Leyen,</text:p>
      <text:p text:style-name="ifm_p_mt.3.76mm_ifm">De Eerste Kamer der Staten-Generaal heeft het voorstel van de Europese Commissie voor een verordening tot vaststelling van een kader voor de totstandbrenging van klimaatneutraliteit en tot wijziging van Verordening (EU) 2018/1999 (Europese klimaatwet) (COM(2020)80) getoetst aan de beginselen van subsidiariteit en evenredigheid zoals opgenomen in artikel 5 EU-Verdrag en Protocol 2 bij het Verdrag van Lissabon betreffende de toepassing van het subsidiariteits- en het evenredigheidsbeginsel.</text:p>
      <text:p text:style-name="ifm_p_mt.3.76mm_ifm">Met deze brief stel ik u in kennis van het oordeel van de Eerste Kamer der Staten-Generaal.</text:p>
      <text:p text:style-name="ifm_p_mt.3.76mm_ifm">Een meerderheid van de Eerste Kamer is van oordeel dat het voorstel voor een Europese klimaatwet op onderdelen niet voldoet aan de beginselen van subsidiariteit en evenredigheid. Deze meerderheid van de Kamer oordeelt als volgt.</text:p>
      <text:p text:style-name="ifm_p_indent.-5mm_mleft.5mm_ifm">–<text:tab/>Het streven naar klimaatneutraliteit kan niet bereikt worden anders dan door het nemen van ingrijpende maatregelen met substantiële economische en maatschappelijke gevolgen. Het verwerven van voldoende maatschappelijke steun voor deze maatregelen is een noodzakelijke voorwaarde. Het spreekt voor zich dat het vinden van voldoende steun gemakkelijker is wanneer de besluiten worden genomen op het meest passende bestuursniveau, zo dicht mogelijk bij de burger.</text:p>
      <text:p text:style-name="ifm_p_indent.-5mm_mleft.5mm_ifm">–<text:tab/>De rechtsgrondslag van het voorstel voor een Europese Klimaatwet is gebaseerd op artikel 192, eerste lid, van het VWEU. Dit betreft een beperkte rechtsgrondslag. Voorstelbaar is dat er beleidsmaatregelen genomen moeten worden die van invloed zijn op de ruimtelijke ordening, het waterbeheer, het te voeren energiebeleid etc. Hierover wordt conform artikel 192, tweede lid, van het VWEU bij unanimiteit besloten en niet bij meerderheid zoals onder het eerste lid. Aldus ontbreekt ten aanzien van dit onderdeel van het voorstel voor een Europese klimaatwet de evenredigheid tussen enerzijds de gekozen rechtsgrond en anderzijds het inhoudelijke belang en de reikwijdte van het voorstel. Het is aangewezen op dit punt te komen tot een nadere onderbouwing.</text:p>
      <text:p text:style-name="ifm_p_indent.-5mm_mleft.5mm_ifm">–<text:tab/>Wat betreft de gedelegeerde handelingen conform artikel 290 van het VWEU moet er sprake zijn van een uitdrukkelijke, afgebakende bevoegdheidsdelegatie. Hiervan is in het gepresenteerde voorstel vooralsnog geen sprake en dat is in dit stadium van het proces ook vrijwel onmogelijk. Derhalve is de hierbij gegeven toelichting prematuur en zoals hierboven aangegeven eveneens onwenselijk in de context van het verwerven van het noodzakelijke maatschappelijke draagvlak. Het respecteren van de normale besluitvormingsprocedures op Europees niveau, via de Raad en het Europees Parlement, en op nationaal niveau, via het regulier overleg tussen de regeringen en de nationale parlementen, blijft essentieel bij dergelijk ingrijpend beleid.</text:p>
      <text:p text:style-name="ifm_p_mt.3.76mm_ifm">Op bovengenoemde gronden komt de Eerste Kamer der Staten-Generaal tot het oordeel dat het voorstel voor een Europese klimaatwet op onderdelen strijdig is met de beginselen van subsidiariteit en evenredigheid.</text:p>
      <text:p text:style-name="ifm_p_mt.3.76mm_ifm">Zoals per brief<text:note text:id="ID-933370-d36e165" text:note-class="footnote"><text:note-citation text:label="3 ">3</text:note-citation><text:note-body><text:p text:style-name="ifm_p_font.normal_size.6.93pt_mt..5mm_indent.-0.1161in_mleft.0.1161in_ifm">Kamerstukken I, 2019/2020, 35 448, B</text:p></text:note-body></text:note> door de voorzitter van de vaste commissie voor Economische Zaken en Klimaat/Landbouw, Natuur en Voedselkwaliteit op 4 mei jl. aan de Europese Commissie is meegedeeld, was het voor de Eerste Kamer vanwege de huidige bijzondere (vergader)omstandigheden ten gevolge van de COVID-19 crisis niet mogelijk vóór de deadline van 5 mei 2020 de inhoudelijke uitwerking van dit subsidiariteitsoordeel en de formalisering van de besluitvorming daaromtrent af te ronden. Niettemin wenst de Kamer haar oordeel met de Europese Commissie te delen en ziet zij ernaar uit – ondanks de termijnoverschrijding bij de indiening van het gemotiveerd advies – toch kennis te kunnen nemen van de door de Europese Commissie in het vooruitzicht gestelde<text:note text:id="ID-933370-d36e174" text:note-class="footnote"><text:note-citation text:label="4 ">4</text:note-citation><text:note-body><text:p text:style-name="ifm_p_font.normal_size.6.93pt_mt..5mm_indent.-0.1161in_mleft.0.1161in_ifm">Brief van vicevoorzitter Šefčovič van 8 april 2020, (22 112, HZ)</text:p></text:note-body></text:note> openbaar beschikbare reactie.</text:p>
      <text:p text:style-name="ifm_p_mt.3.76mm_ifm">Identieke brieven zijn verzonden aan het Europees Parlement, de Raad en de Nederlandse regering.</text:p>
      <text:p text:style-name="ifm_p_mt.3.76mm_ifm">Hoogachtend,</text:p>
      <text:p text:style-name="ifm_p_ifm"><text:line-break/>Prof.dr. J.A.<text:s/>Bruijn<text:line-break/>Voorzitter van de Eerst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48, C<text:tab/><text:page-number text:select-page="current"/></text:p>
      </style:footer>
    </style:master-page>
    <style:master-page xmlns:sdu-fn="http://schema.sdu.nl/2011/07/functions" style:name="Landscape" style:page-layout-name="landscape-margin-text">
      <style:footer>
        <text:p text:style-name="footer">Eerste Kamer, vergaderjaar 2019-2020, 35 44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van de voorzitter van de vaste commissie voor Economische Zaken en Klimaat / Landbouw, Natuur en Voedselkwaliteit van 19 mei 2020 in verband met subsidiariteitstoets met betrekking tot EU-voorstel: Voorstel voor een verordening van het Europees Parlement en de Raad tot vaststelling van een kader voor de totstandbrenging van klimaatneutraliteit en tot wijziging van Verordening (EU) 2018/1999 (Europese klimaatwet) COM(2020)80</dc:title>
    <meta:user-defined meta:name="OVERHEIDop.ParlID/DC.identifier">kst-35448-C</meta:user-defined>
    <meta:user-defined meta:name="OVERHEIDop.ondernummer">C</meta:user-defined>
    <meta:user-defined meta:name="DCTERMS.W3CDTF/DCTERMS.available">2020-05-20</meta:user-defined>
    <meta:user-defined meta:name="OVERHEIDop.KamerstukTypen/DC.type">Brief</meta:user-defined>
    <meta:user-defined meta:name="OVERHEIDop.dossiernummer">35448</meta:user-defined>
    <meta:user-defined meta:name="OVERHEIDop.documenttitel">Brief van de voorzitter van de vaste commissie voor Economische Zaken en Klimaat / Landbouw, Natuur en Voedselkwaliteit van 19 mei 2020 in verband met subsidiariteitstoets met betrekking tot EU-voorstel: Voorstel voor een verordening van het Europees Parlement en de Raad tot vaststelling van een kader voor de totstandbrenging van klimaatneutraliteit en tot wijziging van Verordening (EU) 2018/1999 (Europese klimaatwet) COM(2020)8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van de voorzitter van de vaste commissie voor Economische Zaken en Klimaat / Landbouw, Natuur en Voedselkwaliteit van 19 mei 2020 in verband met subsidiariteitstoets met betrekking tot EU-voorstel: Voorstel voor een verordening van het Europees Parlement en de Raad tot vaststelling van een kader voor de totstandbrenging van klimaatneutraliteit en tot wijziging van Verordening (EU) 2018/1999 (Europese klimaatwet) COM(2020)8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5-19</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op.versieInformatie"/>
  </office:meta>
</office:document-meta>
</file>