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6<text:tab/>Initiatiefnota van de leden Snels, Sneller, Bruins en Slootweg: «van oliedom naar gezond verstand: verduurzaming van de financiële sector»</text:h>
      <text:h text:style-name="ifm_p_font.bold_size.9.06pt_mt.18.8mm_indent.-58.5mm_ifm" text:outline-level="1">Nr. 8
      <text:tab/>GEWIJZIGDE MOTIE VAN HET LID PATERNOTTE C.S. TER VERVANGING VAN DIE GEDRUKT ONDER NR. 7</text:h>
      <text:p text:style-name="ifm_p_ifm">Voorgesteld 8 september 2020</text:p>
      <text:p text:style-name="ifm_p_mt.3.76mm_ifm">De Kamer,</text:p>
      <text:p text:style-name="ifm_p_mt.3.76mm_ifm">gehoord de beraadslaging,</text:p>
      <text:p text:style-name="ifm_p_mt.3.76mm_ifm">constaterende dat het raamwerk ontwikkeld door de Taskforce on Climate-related Financial Disclosures (TCFD) een goede manier is gevonden om financiële risico’s van klimaatverandering beter te incorporeren in de strategie van bedrijven maar dat biodiversiteit(sverlies) geen onderdeel hiervan is;</text:p>
      <text:p text:style-name="ifm_p_mt.3.76mm_ifm">overwegende dat in 2021 in Kunming een VN-top gehouden wordt waar de regering, als gevolg van de aangenomen motie Jetten/De Groot (21501-20-1440) zal pleiten voor ambitieuze en bindende doelstellingen op het gebied van biodiversiteitsverlies;</text:p>
      <text:p text:style-name="ifm_p_mt.3.76mm_ifm">verzoekt de regering, om zich, in aanloop naar de VN-top en in andere internationale gremia, actief in te zetten voor het ontwikkelen van een raamwerk dat ook biodiversiteitsverlies en de financiële risico’s hiervan meeneemt bijvoorbeeld door de oprichting van een Taskforce of Biodiversity-related Financial Disclosures;</text:p>
      <text:p text:style-name="ifm_p_mt.3.76mm_ifm">en gaat over tot de orde van de dag.</text:p>
      <text:p text:style-name="ifm_p_mt.3.76mm_ifm">Paternotte</text:p>
      <text:p text:style-name="ifm_p_ifm">Dik-Faber</text:p>
      <text:p text:style-name="ifm_p_ifm">Van der Lee</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6, nr. 8<text:tab/><text:page-number text:select-page="current"/></text:p>
      </style:footer>
    </style:master-page>
    <style:master-page xmlns:sdu-fn="http://schema.sdu.nl/2011/07/functions" style:name="Landscape" style:page-layout-name="landscape-margin-text">
      <style:footer>
        <text:p text:style-name="footer">Tweede Kamer, vergaderjaar 2019-2020, 35 4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nels, Sneller, Bruins en Slootweg: “van oliedom naar gezond verstand: verduurzaming van de financiële sector”; Motie (gewijzigd/nader); Gewijzigde motie van het lid Paternotte c.s. over biodiversiteitsverlies en de financiële risico's daarvan (t.v.v. 35446-7)</dc:title>
    <meta:user-defined meta:name="OVERHEIDop.ParlID/DC.identifier">kst-35446-8</meta:user-defined>
    <meta:user-defined meta:name="OVERHEIDop.ondernummer">8</meta:user-defined>
    <meta:user-defined meta:name="DCTERMS.W3CDTF/DCTERMS.available">2020-09-09</meta:user-defined>
    <meta:user-defined meta:name="OVERHEIDop.KamerstukTypen/DC.type">Motie</meta:user-defined>
    <meta:user-defined meta:name="OVERHEIDop.dossiernummer">35446</meta:user-defined>
    <meta:user-defined meta:name="OVERHEIDop.documenttitel">Gewijzigde motie van het lid Paternotte c.s. over biodiversiteitsverlies en de financiële risico's daarvan (t.v.v. 35446-7)</meta:user-defined>
    <meta:user-defined meta:name="OVERHEIDop.Parlementair/DC.type">Kamerstuk</meta:user-defined>
    <meta:user-defined meta:name="OVERHEIDop.indiener">A.H. (Agnes) Mulder</meta:user-defined>
    <meta:user-defined meta:name="OVERHEIDop.indiener">T.M.T. van der Lee</meta:user-defined>
    <meta:user-defined meta:name="OVERHEIDop.indiener">R.K. Dik-Faber</meta:user-defined>
    <meta:user-defined meta:name="OVERHEIDop.indiener">J.M. Paternotte</meta:user-defined>
    <meta:user-defined meta:name="OVERHEIDop.vergaderjaar">2019-2020</meta:user-defined>
    <meta:user-defined meta:name="OVERHEIDop.dossiertitel">Initiatiefnota van de leden Snels, Sneller, Bruins en Slootweg: “van oliedom naar gezond verstand: verduurzaming van de financiële sector”</meta:user-defined>
    <meta:user-defined meta:name="OVERHEID.StatenGeneraal/DC.creator">Tweede Kamer der Staten-Generaal</meta:user-defined>
    <dc:language>nl</dc:language>
    <meta:user-defined meta:name="DCTERMS.alternative"/>
    <meta:user-defined meta:name="DC.title">Initiatiefnota van de leden Snels, Sneller, Bruins en Slootweg: “van oliedom naar gezond verstand: verduurzaming van de financiële sector”; Motie (gewijzigd/nader); Gewijzigde motie van het lid Paternotte c.s. over biodiversiteitsverlies en de financiële risico's daarvan (t.v.v. 35446-7)</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