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family="table-column" style:name="table2.tg1.col1">
      <style:table-column-properties style:rel-column-width="620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3<text:tab/>Wijziging van de begrotingsstaat van Koninkrijksrelaties (IV) voor het jaar 2020 (Incidentele suppletoire begroting inzake liquiditeitssteun Aruba, Curaçao en Sint Maarte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begrotingsstaat van Koninkrijksrelaties.</text:p>
      <text:p text:style-name="ifm_p_mt.3.76mm_ifm">Deze wet treedt in werking met terugwerkende kracht per de datum waarop de Rijksministerraad tot deze leningen besloten heeft en de leningen vanwege hun spoedeisende aard direct aan de landen zijn verstrekt.</text:p>
      <text:p text:style-name="ifm_p_mt.3.76mm_ifm">De in de begrotingsstaat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de RBV 2020</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border-bottom.padding-top.top">
            <text:p text:style-name="text.cell.6.5.left">1. Versterken rechtsstaat</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4. Bevorderen sociaaleconomische structuur</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5. Schuldsanering/lopende inschrijving/leningen</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8. Noodhulp en wederopbouw Bovenwindse Eilanden</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6. Apparaat</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7. Nog onverdeeld</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1. BES-fonds</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
      <text:h text:style-name="ifm_p_font.bold_mt.5.08mm_page.keep-with-next_ifm" text:outline-level="3">2.<text:s/>Beleidsartikel</text:h>
      <text:h text:style-name="ifm_p_font.bold_mt.5.08mm_page.keep-with-next_ifm" text:outline-level="4">2.1<text:s/>Artikel 5. Schuldsanering/ lopende inschrijving/lenin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artikel 5 Schuldsanering/ lopende inschrijving/ leningen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5.000</text:span></text:p>
          </table:table-cell>
          <table:table-cell table:style-name="table.cell.padding-top.top.pleft.pright">
            <text:p text:style-name="text.cell.6.5.right"><text:span text:style-name="ifm_span_font.semi-bold_ifm">13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135.000</text:span></text:p>
          </table:table-cell>
          <table:table-cell table:style-name="table.cell.top.pleft.pright">
            <text:p text:style-name="text.cell.6.5.right"><text:span text:style-name="ifm_span_font.semi-bold_ifm">163.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 Schuldsanering Curaçao en Sint Maarten</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uldsanering</text:p>
          </table:table-cell>
          <table:table-cell table:style-name="table.cell.top.pleft.pright">
            <text:p text:style-name="text.cell.6.5.right">28.516</text:p>
          </table:table-cell>
          <table:table-cell table:style-name="table.cell.top.pleft.pright">
            <text:p text:style-name="text.cell.6.5.right">0</text:p>
          </table:table-cell>
          <table:table-cell table:style-name="table.cell.top.pleft.pright">
            <text:p text:style-name="text.cell.6.5.right">28.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 Leningen/garanties landen Curaçao, Sint Maarten en Arub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00</text:span></text:p>
          </table:table-cell>
          <table:table-cell table:style-name="table.cell.top.pleft.pright">
            <text:p text:style-name="text.cell.6.5.right"><text:span text:style-name="ifm_span_font.semi-bold_ifm">13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00</text:span></text:p>
          </table:table-cell>
          <table:table-cell table:style-name="table.cell.top.pleft.pright">
            <text:p text:style-name="text.cell.6.5.right"><text:span text:style-name="ifm_span_font.semi-bold_ifm">13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en aan Aruba</text:p>
          </table:table-cell>
          <table:table-cell table:style-name="table.cell.top.pleft.pright">
            <text:p text:style-name="text.cell.6.5.right">0</text:p>
          </table:table-cell>
          <table:table-cell table:style-name="table.cell.top.pleft.pright">
            <text:p text:style-name="text.cell.6.5.right">21.400</text:p>
          </table:table-cell>
          <table:table-cell table:style-name="table.cell.top.pleft.pright">
            <text:p text:style-name="text.cell.6.5.right">2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pende inschrijving Curaçao en Sint Maarten</text:p>
          </table:table-cell>
          <table:table-cell table:style-name="table.cell.top.pleft.pright">
            <text:p text:style-name="text.cell.6.5.right">0</text:p>
          </table:table-cell>
          <table:table-cell table:style-name="table.cell.top.pleft.pright">
            <text:p text:style-name="text.cell.6.5.right">113.600</text:p>
          </table:table-cell>
          <table:table-cell table:style-name="table.cell.top.pleft.pright">
            <text:p text:style-name="text.cell.6.5.right">11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coronacrisis heeft ook impact op de landen Aruba, Sint Maarten en Curaçao binnen het Koninkrijk. De landen hebben op grond van artikel 36 van het Statuut voor het Koninkrijk der Nederlanden een beroep gedaan op de solidariteit binnen het Koninkrijk. De Rijksministerraad (RMR) heeft op basis van de adviezen van het College Aruba financieel toezicht (CAft) en het College financieel toezicht Curaçao en Sint Maarten (Cft) besloten om op korte termijn middelen ter beschikking te stellen, die ten goede moeten komen aan dat deel van de bevolking dat het zwaarst getroffen wordt.</text:p>
      <text:h text:style-name="ifm_p_font.bold_mt.5.08mm_page.keep-with-next_ifm" text:outline-level="4">5.2.<text:s/>Leningen/ garanties landen Curaçao, Sint Maarten en Aruba</text:h>
      <text:h text:style-name="ifm_p_font.bold_mt.4.23mm_page.keep-with-next_ifm" text:outline-level="4">Leningen</text:h>
      <text:h text:style-name="ifm_p_font.italic_mt.3.76mm_page.keep-with-next_ifm" text:outline-level="4">Leningen aan Aruba</text:h>
      <text:p text:style-name="ifm_p_mt.3.76mm_ifm">Om de eerste gevolgen van de coronacrisis het hoofd te bieden is in verband met een pakket van maatregelen voor loonsubsidie in combinatie met baanbehoud een liquiditeitslening van ANG 42,8 mln. (€ 21,4 mln.) verstrekt aan Aruba. Deze liquiditeitslening heeft een looptijd van twee jaar. De lening heeft een rentepercentage van 0%. Conform het advies van het CAft bestaat de mogelijkheid om over twee jaar de liquiditeitssteun te herfinancieren.</text:p>
      <text:h text:style-name="ifm_p_font.italic_mt.3.76mm_page.keep-with-next_ifm" text:outline-level="4">Lopende inschrijving Curaçao en Sint Maarten</text:h>
      <text:p text:style-name="ifm_p_mt.3.76mm_ifm">Curaçao ontvangt in verband met de coronacrisis een liquiditeitslening van ANG 177 mln. (€ 88,5 mln.) om de inkomstenderving en de maatregelen ten behoeve van baanbehoud te financieren. Deze liquiditeitslening heeft een looptijd van twee jaar. De lening heeft een rentepercentage van 0%.</text:p>
      <text:p text:style-name="ifm_p_mt.3.76mm_ifm">Om de eerste gevolgen van de coronacrisis het hoofd te bieden is ook aan Sint Maarten een liquiditeitslening van ANG 50,2 mln. (€ 25,1 mln.) verstrekt. Voorwaarde hiervoor is verlaging van de salarissen en/ of emolumenten van de politieke gezagdragers met 10%. Tevens wordt op de lening een bedrag van € 3 mln. ingehouden vanwege door Nederland gemaakte kosten voor opvang gedetineerden na orkaan Irma. Deze liquiditeitslening heeft een looptijd van twee jaar. De lening heeft een rentepercentage van 0%.</text:p>
      <text:p text:style-name="ifm_p_mt.3.76mm_ifm">Conform het advies van het Cft bestaat de mogelijkheid om over twee jaar de liquiditeitssteun aan Curaçao en Sint Maarten te herfinanc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3, nr. 2<text:tab/><text:page-number text:select-page="current"/></text:p>
      </style:footer>
    </style:master-page>
    <style:master-page xmlns:sdu-fn="http://schema.sdu.nl/2011/07/functions" style:name="Landscape" style:page-layout-name="landscape-margin-text">
      <style:footer>
        <text:p text:style-name="footer">Tweede Kamer, vergaderjaar 2019-2020, 35 4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Incidentele suppletoire begroting inzake liquiditeitssteun Aruba, Curaçao en Sint Maarten); Memorie van toelichting; Memorie van toelichting</dc:title>
    <meta:user-defined meta:name="OVERHEIDop.ParlID/DC.identifier">kst-35443-2</meta:user-defined>
    <meta:user-defined meta:name="OVERHEIDop.ondernummer">2</meta:user-defined>
    <meta:user-defined meta:name="DCTERMS.W3CDTF/DCTERMS.available">2020-04-21</meta:user-defined>
    <meta:user-defined meta:name="OVERHEIDop.KamerstukTypen/DC.type">Overig</meta:user-defined>
    <meta:user-defined meta:name="OVERHEIDop.dossiernummer">35443</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Koninkrijksrelaties (IV) voor het jaar 2020 (Incidentele suppletoire begroting inzake liquiditeitssteun Aruba, Curaçao en Sint Maarten)</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Incidentele suppletoire begroting inzake liquiditeitssteun Aruba, Curaçao en Sint Maar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