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7<text:tab/>BRIEF VAN DE MINISTER VAN ONDERWIJS, CULTUUR EN WETENSCHAP</text:h>
      <text:p text:style-name="ifm_p_mt.3.76mm_ifm">Aan de Voorzitter van de Tweede Kamer der Staten-Generaal</text:p>
      <text:p text:style-name="ifm_p_mt.3.76mm_ifm">Den Haag, 30 april 2020</text:p>
      <text:p text:style-name="ifm_p_mt.3.76mm_ifm">Bij brief van 15 april jl.<text:note text:id="ID-932223-d36e82" text:note-class="footnote"><text:note-citation text:label="1 ">1</text:note-citation><text:note-body><text:p text:style-name="ifm_p_font.normal_size.6.93pt_mt..5mm_indent.-0.1161in_mleft.0.1161in_ifm">Kamerstuk 35 441, nr. 7</text:p></text:note-body></text:note> heb ik uw Kamer geïnformeerd over de aanvullende ondersteuning van het kabinet voor de culturele en creatieve sector.</text:p>
      <text:p text:style-name="ifm_p_ifm">Dinsdag 28 april vond het wetgevingsoverleg hierover plaats in uw Kamer.</text:p>
      <text:p text:style-name="ifm_p_mt.3.76mm_ifm">De brief aan de voorzitter van de Eerste Kamer die ik heden verzonden heb treft u als bijlage bij deze brief aan<text:note text:id="ID-932223-d36e97" text:note-class="footnote"><text:note-citation text:label="2 ">2</text:note-citation><text:note-body><text:p text:style-name="ifm_p_font.normal_size.6.93pt_mt..5mm_indent.-0.1161in_mleft.0.1161in_ifm">Raadpleegbaar via www.tweedekamer.nl</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7<text:tab/><text:page-number text:select-page="current"/></text:p>
      </style:footer>
    </style:master-page>
    <style:master-page xmlns:sdu-fn="http://schema.sdu.nl/2011/07/functions" style:name="Landscape" style:page-layout-name="landscape-margin-text">
      <style:footer>
        <text:p text:style-name="footer">Tweede Kamer, vergaderjaar 2019-2020, 35 4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Brief regering; Afschrift brief aan de Eerste Kamer in verband met beroep op artikel 2.27, tweede lid, Comptabiliteitswet incidentele suppletoire begroting inzake aanvullende ondersteuning culturele en creatieve sector</dc:title>
    <meta:user-defined meta:name="OVERHEIDop.ParlID/DC.identifier">kst-35441-17</meta:user-defined>
    <meta:user-defined meta:name="OVERHEIDop.ondernummer">17</meta:user-defined>
    <meta:user-defined meta:name="DCTERMS.W3CDTF/DCTERMS.available">2020-05-12</meta:user-defined>
    <meta:user-defined meta:name="OVERHEIDop.KamerstukTypen/DC.type">Brief</meta:user-defined>
    <meta:user-defined meta:name="OVERHEIDop.dossiernummer">35441</meta:user-defined>
    <meta:user-defined meta:name="OVERHEIDop.documenttitel">Afschrift brief aan de Eerste Kamer in verband met beroep op artikel 2.27, tweede lid, Comptabiliteitswet incidentele suppletoire begroting inzake aanvullende ondersteuning culturele en creatieve sector</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Brief regering; Afschrift brief aan de Eerste Kamer in verband met beroep op artikel 2.27, tweede lid, Comptabiliteitswet incidentele suppletoire begroting inzake aanvullende ondersteuning culturele en creatieve sector</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