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7<text:tab/>BRIEF VAN DE MINISTER VOOR RECHTSBESCHERMING</text:h>
      <text:p text:style-name="ifm_p_mt.3.76mm_ifm">Aan de Voorzitter van de Tweede Kamer der Staten-Generaal</text:p>
      <text:p text:style-name="ifm_p_mt.3.76mm_ifm">Den Haag, 3 november 2020</text:p>
      <text:p text:style-name="ifm_p_mt.3.76mm_ifm">Graag informeer ik uw Kamer over mijn advies ten aanzien van het amendement dat na het wetgevingsoverleg van 28 oktober jl. is ingediend op het wetsvoorstel tot wijziging van de Wet griffierechten burgerlijke zaken in verband met het introduceren van meerdere griffierechtcategorieën voor lagere geldvorderingen (Kamerstuk 35 439).</text:p>
      <text:p text:style-name="ifm_p_mt.3.76mm_ifm">Dit betreft het nader gewijzigd amendement van de leden Van Nispen en Van den Berge ter vervanging van dat gedrukt onder Kamerstuk 35 439, nr. 14 (Kamerstuk 35 439, nr. 16). Bij dit amendement laat ik het oordeel aa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7<text:tab/><text:page-number text:select-page="current"/></text:p>
      </style:footer>
    </style:master-page>
    <style:master-page xmlns:sdu-fn="http://schema.sdu.nl/2011/07/functions" style:name="Landscape" style:page-layout-name="landscape-margin-text">
      <style:footer>
        <text:p text:style-name="footer">Tweede Kamer, vergaderjaar 2020-2021, 35 43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Brief regering; Reactie op het nader gewijzigd amendement van de leden Van Nispen en Van den Berge over en aanvullende griffierechtcategorie voor vorderingen in zaken met een beloop van meer dan 1.000.000 euro</dc:title>
    <meta:user-defined meta:name="OVERHEIDop.ParlID/DC.identifier">kst-35439-17</meta:user-defined>
    <meta:user-defined meta:name="OVERHEIDop.ondernummer">17</meta:user-defined>
    <meta:user-defined meta:name="DCTERMS.W3CDTF/DCTERMS.available">2020-11-09</meta:user-defined>
    <meta:user-defined meta:name="OVERHEIDop.KamerstukTypen/DC.type">Brief</meta:user-defined>
    <meta:user-defined meta:name="OVERHEIDop.dossiernummer">35439</meta:user-defined>
    <meta:user-defined meta:name="OVERHEIDop.documenttitel">Reactie op het nader gewijzigd amendement van de leden Van Nispen en Van den Berge over en aanvullende griffierechtcategorie voor vorderingen in zaken met een beloop van meer dan 1.000.000 euro</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Brief regering; Reactie op het nader gewijzigd amendement van de leden Van Nispen en Van den Berge over en aanvullende griffierechtcategorie voor vorderingen in zaken met een beloop van meer dan 1.000.000 euro</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