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20
      <text:tab/>MOTIE VAN HET LID VAN RAAN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verzoekt de regering, zich in te spannen om verhuurders van bedrijfspanden en bedrijfslocaties een grotere bijdrage te laten leveren aan de noodsteun voor mkb'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Van Raan over een grotere bijdrage van verhuurders van bedrijfspanden en bedrijfslocaties aan de noodsteun voor mkb's</dc:title>
    <meta:user-defined meta:name="OVERHEIDop.ParlID/DC.identifier">kst-35438-20</meta:user-defined>
    <meta:user-defined meta:name="OVERHEIDop.ondernummer">20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Van Raan over een grotere bijdrage van verhuurders van bedrijfspanden en bedrijfslocaties aan de noodsteun voor mkb's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Van Raan over een grotere bijdrage van verhuurders van bedrijfspanden en bedrijfslocaties aan de noodsteun voor mkb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