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16
      <text:tab/>MOTIE VAN HET LID MOORLAG</text:h>
      <text:p text:style-name="ifm_p_ifm">Voorgesteld tijdens het Wetgevingsoverleg van 18 mei 2020</text:p>
      <text:p text:style-name="ifm_p_mt.3.76mm_ifm">De Kamer,</text:p>
      <text:p text:style-name="ifm_p_mt.3.76mm_ifm">gehoord de beraadslaging,</text:p>
      <text:p text:style-name="ifm_p_mt.3.76mm_ifm">overwegende dat de detailhandel, de horeca en de sociaal-culturele voorzieningen nu zeer zware schade lijden door de coronacrisis en dat de kans op blijvende, structurele schade aan de economische structuur en het publiekevoorzieningenniveau in centrumgebieden van steden en dorpen zeer reëel is;</text:p>
      <text:p text:style-name="ifm_p_mt.3.76mm_ifm">overwegende dat het behoud van samenhang, vitaliteit en kwaliteit van deze gebieden van belang is voor de ondernemers en voor het publiekevoorzieningenniveau en dat deze gebieden moeten worden behoed voor structurele leegstand en verloedering;</text:p>
      <text:p text:style-name="ifm_p_mt.3.76mm_ifm">verzoekt de regering, in samenspraak met de koepelorganisaties van detailhandel, horeca, culturele voorzieningen en gemeenten, plannen en een aanpak te ontwikkelen voor de herstructurering van het commerciële- en publiekevoorzieningenniveau en het op peil houden van de kwaliteit en leefbaarheid van de centra,</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16<text:tab/><text:page-number text:select-page="current"/></text:p>
      </style:footer>
    </style:master-page>
    <style:master-page xmlns:sdu-fn="http://schema.sdu.nl/2011/07/functions" style:name="Landscape" style:page-layout-name="landscape-margin-text">
      <style:footer>
        <text:p text:style-name="footer">Tweede Kamer, vergaderjaar 2019-2020, 35 43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otie; Motie van het lid Moorlag over een plan voor herstructurering van het commerciële- en publiekevoorzieningenniveau</dc:title>
    <meta:user-defined meta:name="OVERHEIDop.ParlID/DC.identifier">kst-35438-16</meta:user-defined>
    <meta:user-defined meta:name="OVERHEIDop.ondernummer">16</meta:user-defined>
    <meta:user-defined meta:name="DCTERMS.W3CDTF/DCTERMS.available">2020-05-19</meta:user-defined>
    <meta:user-defined meta:name="OVERHEIDop.KamerstukTypen/DC.type">Motie</meta:user-defined>
    <meta:user-defined meta:name="OVERHEIDop.dossiernummer">35438</meta:user-defined>
    <meta:user-defined meta:name="OVERHEIDop.documenttitel">Motie van het lid Moorlag over een plan voor herstructurering van het commerciële- en publiekevoorzieningenniveau</meta:user-defined>
    <meta:user-defined meta:name="OVERHEIDop.Parlementair/DC.type">Kamerstuk</meta:user-defined>
    <meta:user-defined meta:name="OVERHEIDop.indiener">W.J. Moorlag</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otie; Motie van het lid Moorlag over een plan voor herstructurering van het commerciële- en publiekevoorzieningenniveau</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