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17
      <text:tab/>AMENDEMENT VAN HET LID EDGAR MULDER</text:h>
      <text:p text:style-name="ifm_p_ifm">Ontvangen 14 september 2020</text:p>
      <text:p text:style-name="ifm_p_mt.3.76mm_indent.0.13in_ifm">De ondergetekende stelt het volgende amendement voor:</text:p>
      <text:p text:style-name="ifm_p_mt.3.76mm_indent.0.13in_ifm">In artikel IX wordt na onderdeel 1 een onderdeel ingevoegd, luidende:</text:p>
      <text:p text:style-name="ifm_p_indent.0.13in_ifm">1a.  Aan het derde lid, onderdeel i, wordt voor de puntkomma toegevoegd «, met uitzondering van de islam».</text:p>
      <text:h text:style-name="ifm_p_font.bold_mt.5.08mm_page.keep-with-next_ifm" text:outline-level="2">Toelichting</text:h>
      <text:p text:style-name="ifm_p_mt.4.23mm_indent.0.13in_ifm">Moskeeën kunnen niet gekwalificeerd worden als een algemeen nut beogende instelling (ANBI).</text:p>
      <text:p text:style-name="ifm_p_indent.0.13in_ifm">De islam is een totalitaire gewelddadige ideologie, gericht op het omverwerpen van democratie en rechtsstaat. Het feit dat moskeeën de basis zijn van de islamitische infrastructuur, betekent dat zij nimmer het algemeen nut kunnen dienen en derhalve niet in aanmerking moeten komen voor de status van een ANBI.</text:p>
      <text:p text:style-name="ifm_p_mt.3.76mm_indent.0.13in_ifm">Artikel 5b van de Algemene wet inzake rijksbelastingen (AWR) bevat een aantal voorwaarden waaraan een instelling moet voldoen om als ANBI aangemerkt te worden. In het derde lid van artikel 5b AWR wordt een definitie gegeven van «algemeen nut». Met dit amendement wordt de islam, en daarmee in het verlengde moskeeën dan wel islamitische gebedshuizen, uitgezonderd van de definitie van «algemeen nut». Zodoende kunnen moskeeën dan wel islamitische gebedshuizen niet kwalificeren als ANBI.</text:p>
      <text:p text:style-name="ifm_p_mt.5.08mm_ifm"><text:line-break/>Edgar<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17<text:tab/><text:page-number text:select-page="current"/></text:p>
      </style:footer>
    </style:master-page>
    <style:master-page xmlns:sdu-fn="http://schema.sdu.nl/2011/07/functions" style:name="Landscape" style:page-layout-name="landscape-margin-text">
      <style:footer>
        <text:p text:style-name="footer">Tweede Kamer, vergaderjaar 2019-2020, 35 43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Amendement; Amendement van het lid Edgar Mulder over het uitsluiten van moskeeën van de ANBI-status</dc:title>
    <meta:user-defined meta:name="OVERHEIDop.ParlID/DC.identifier">kst-35437-17</meta:user-defined>
    <meta:user-defined meta:name="OVERHEIDop.ondernummer">17</meta:user-defined>
    <meta:user-defined meta:name="DCTERMS.W3CDTF/DCTERMS.available">2020-09-16</meta:user-defined>
    <meta:user-defined meta:name="OVERHEIDop.KamerstukTypen/DC.type">Amendement</meta:user-defined>
    <meta:user-defined meta:name="OVERHEIDop.dossiernummer">35437</meta:user-defined>
    <meta:user-defined meta:name="OVERHEIDop.documenttitel">Amendement van het lid Edgar Mulder over het uitsluiten van moskeeën van de ANBI-status</meta:user-defined>
    <meta:user-defined meta:name="OVERHEIDop.Parlementair/DC.type">Kamerstuk</meta:user-defined>
    <meta:user-defined meta:name="OVERHEIDop.indiener">E. (Edgar) Mulder</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Amendement; Amendement van het lid Edgar Mulder over het uitsluiten van moskeeën van de ANBI-status</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