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5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5<text:tab/>Wijziging van de Wet implementatie EU-richtlijnen energie-efficiëntie teneinde een grondslag op te nemen voor de energie-audit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de Wet implementatie EU-richtlijnen energie-efficiëntie te wijzigen in verband met de implementatie van richtlijn nr. richtlijn 2012/27/EU van het Europees Parlement en de Raad van 25 oktober 2012 betreffende energie-efficiëntie, tot wijziging van Richtlijnen 2009/125/EG en 2010/30/EU en houdende intrekking van de Richtlijnen 2004/8/EG en 2006/32/EG (PbEU 2012, L 315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implementatie EU-richtlijnen energie-efficiëntie wordt als volgt gewijzigd:</text:p>
      <text:p text:style-name="ifm_p_mt.3.76mm_indent.no_ifm">A</text:p>
      <text:p text:style-name="ifm_p_mt.3.76mm_indent.0.13in_ifm">In artikel 1 worden de volgende onderdelen toegevoegd:</text:p>
      <text:p text:style-name="ifm_p_indent.0.13in_ifm">i.  <text:span text:style-name="ifm_span_font.italic_ifm">energie-audit:</text:span> energie-audit als bedoeld in artikel 2 van richtlijn 2012/27/EU;</text:p>
      <text:p text:style-name="ifm_p_indent.0.13in_ifm">j.  <text:span text:style-name="ifm_span_font.italic_ifm">grote onderneming:</text:span> onderneming die geen micro, kleine of middelgrote onderneming is als bedoeld in artikel 2 van richtlijn 2012/27/EU;</text:p>
      <text:p text:style-name="ifm_p_indent.0.13in_ifm">k.  <text:span text:style-name="ifm_span_font.italic_ifm">richtlijn 2012/27/EU:</text:span> richtlijn 2012/27/EU van het Europees Parlement en de Raad van 25 oktober 2012 betreffende energie-efficiëntie, tot wijziging van Richtlijnen 2009/125/EG en 2010/30/EU en houdende intrekking van de Richtlijnen 2004/8/EG en 2006/32/EG (PbEU 2012, L 315);</text:p>
      <text:p text:style-name="ifm_p_mt.3.76mm_indent.no_ifm">B</text:p>
      <text:p text:style-name="ifm_p_mt.3.76mm_indent.0.13in_ifm">Na hoofdstuk 2 wordt een hoofdstuk ingevoegd, luidende:</text:p>
      <text:h text:style-name="ifm_p_font.bold_mt.5.08mm_page.keep-with-next_ifm" text:outline-level="3">HOOFDSTUK<text:s/>2A<text:s/>ENERGIEBESPARING DOOR GROTE ONDERNEMINGEN</text:h>
      <text:h text:style-name="ifm_p_font.bold_mt.5.08mm_page.keep-with-next_ifm" text:outline-level="2">Artikel<text:s/>18<text:s/></text:h>
      <text:p text:style-name="ifm_p_mt.4.23mm_indent.0.13in_ifm">1.  Grote ondernemingen ondergaan tenminste eens per vier jaar een energie-audit en sturen daarvan een verslag aan Onze Minister.</text:p>
      <text:p text:style-name="ifm_p_indent.0.13in_ifm">2.  In afwijking van het eerste lid, stuurt een onderneming, uiterlijk op 31 december 2020 het verslag van een energie-audit aan Onze Minister indien de onderneming niet voor 31 december 2016 het verslag van een energie-audit aan het bevoegd gezag heeft toegestuurd.</text:p>
      <text:p text:style-name="ifm_p_indent.0.13in_ifm">3.  Bij algemene maatregel van bestuur kunnen regels worden gesteld over:</text:p>
      <text:p text:style-name="ifm_p_indent.0.13in_ifm">a.  de wijze waarop de energie-audit wordt uitgevoerd;</text:p>
      <text:p text:style-name="ifm_p_indent.0.13in_ifm">b.  eisen aan het verslag van de energie-audit;</text:p>
      <text:p text:style-name="ifm_p_indent.0.13in_ifm">c.  de wijze waarop het verslag van de energie-audit aan Onze Minister wordt verstuurd.</text:p>
      <text:p text:style-name="ifm_p_indent.0.13in_ifm">4.  Bij of krachtens algemene maatregel van bestuur kunnen nadere regels worden gesteld over de toepassing van energie- of milieubeheersystemen of keurmerken waarmee invulling kan worden gegeven aan de auditverplichting.</text:p>
      <text:p text:style-name="ifm_p_indent.0.13in_ifm">5.  Onze Minister stelt de verslagen van de energie-audits die voldoen aan de eisen, gesteld krachtens het derde lid, ter beschikking aan bij algemene maatregel van bestuur aangewezen bestuursorganen.</text:p>
      <text:h text:style-name="ifm_p_font.bold_mt.5.08mm_page.keep-with-next_ifm" text:outline-level="2">Artikel<text:s/>18a<text:s/></text:h>
      <text:p text:style-name="ifm_p_mt.4.23mm_indent.0.13in_ifm">1.  Voor het verslag van een energie-audit dat is toegestuurd aan het bevoegd gezag, als bedoeld in artikel 1 van de Wet algemene bepalingen omgevingsrecht, gelden de eisen zoals deze golden op het moment van toesturen van het verslag.</text:p>
      <text:p text:style-name="ifm_p_indent.0.13in_ifm">2.  Een verslag van een energie-audit dat voor 1 juli 2019 is toegestuurd aan het bevoegd gezag, als bedoeld in artikel 1 van de Wet algemene bepalingen omgevingsrecht, wordt geacht tevens te zijn toegestuurd aan Onze Minister.</text:p>
      <text:p text:style-name="ifm_p_mt.3.76mm_indent.no_ifm">C</text:p>
      <text:p text:style-name="ifm_p_mt.3.76mm_indent.0.13in_ifm">Artikel 23 komt te luiden:</text:p>
      <text:h text:style-name="ifm_p_font.bold_mt.5.08mm_page.keep-with-next_ifm" text:outline-level="2">Artikel<text:s/>23<text:s/></text:h>
      <text:p text:style-name="ifm_p_mt.4.23mm_indent.0.13in_ifm">1.  Met het toezicht op de naleving van het bepaalde bij of krachtens artikel 18, is belast Onze Minister.</text:p>
      <text:p text:style-name="ifm_p_indent.0.13in_ifm">2.  Onze Minister kan een last onder dwangsom opleggen ter zake van een overtreding van het bij of krachtens artikel 18 bepaalde.</text:p>
      <text:h text:style-name="ifm_p_font.bold_mt.5.08mm_page.keep-with-next_ifm" text:outline-level="2">ARTIKEL<text:s/>II<text:s/></text:h>
      <text:p text:style-name="ifm_p_mt.4.23mm_indent.0.13in_ifm">In artikel 1, onder 4°, van de Wet op de economische delicten wordt in de zinsnede met betrekking tot de Wet implementatie EU-richtlijnen energie-efficiëntie «de artikelen 10, 11, tweede en derde lid, 12, 13, 16, tweede tot en met vijfde lid, en 33, tweede en derde lid;» vervangen door «de artikelen 10, 11, tweede en derde lid, 12, 13, 16, tweede tot en met vijfde lid, 18, eerste en tweede lid, en 33, tweede en derde lid;»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 en Klimaa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mplementatie EU-richtlijnen energie-efficiëntie teneinde een grondslag op te nemen voor de energie-audit; Voorstel van wet; Voorstel van wet</dc:title>
    <meta:user-defined meta:name="OVERHEIDop.ParlID/DC.identifier">kst-35435-2</meta:user-defined>
    <meta:user-defined meta:name="OVERHEIDop.ondernummer">2</meta:user-defined>
    <meta:user-defined meta:name="DCTERMS.W3CDTF/DCTERMS.available">2020-04-10</meta:user-defined>
    <meta:user-defined meta:name="OVERHEIDop.KamerstukTypen/DC.type">Voorstel van wet</meta:user-defined>
    <meta:user-defined meta:name="OVERHEIDop.dossiernummer">35435</meta:user-defined>
    <meta:user-defined meta:name="OVERHEIDop.documenttitel">Voorstel van wet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Wijziging van de Wet implementatie EU-richtlijnen energie-efficiëntie teneinde een grondslag op te nemen voor de energie-aud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mplementatie EU-richtlijnen energie-efficiëntie teneinde een grondslag op te nemen voor de energie-audit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