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17<text:tab/>AMENDEMENT VAN HET LID BECKERMAN C.S. TER VERVANGING VAN DAT GEDRUKT ONDER NR. 6<text:note text:id="ID-929526-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april 2020</text:p>
      <text:p text:style-name="ifm_p_mt.3.76mm_indent.0.13in_ifm">De ondergetekenden stellen het volgende amendement voor:</text:p>
      <text:p text:style-name="ifm_p_mt.3.76mm_indent.0.13in_ifm">In artikel 4, eerste lid, wordt voor de punt aan het slot van de eerste volzin ingevoegd «, mits vast is komen te staan dat de huurder een andere woonruimte tot zijn beschikking heeft».</text:p>
      <text:h text:style-name="ifm_p_font.bold_mt.5.08mm_page.keep-with-next_ifm" text:outline-level="2">Toelichting</text:h>
      <text:p text:style-name="ifm_p_mt.4.23mm_indent.0.13in_ifm">Op dit moment kunnen verhuurders, ondanks de coronacrisis, nog steeds mogelijkheden vinden om huurders uit huis te zetten. Deze toevoeging draagt bij aan het creëren van meer veiligheid en zekerheid voor huurders en is een stimulans voor verhuurders om eventueel samen met huurders opzoek te gaan naar alternatieve geschikte woonruimte. Het beschermt huurders die vaak in een precaire situatie zitten om in deze tijd niet afhankelijk te hoeven zijn van vrienden of familie om hen onderdak te bieden of in slechtere gevallen op straat of in een daklozenopvang te belanden.</text:p>
      <text:p text:style-name="ifm_p_mt.5.08mm_ifm"><text:line-break/>Beckerman<text:line-break/><text:line-break/>Nijboer<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17<text:tab/><text:page-number text:select-page="current"/></text:p>
      </style:footer>
    </style:master-page>
    <style:master-page xmlns:sdu-fn="http://schema.sdu.nl/2011/07/functions" style:name="Landscape" style:page-layout-name="landscape-margin-text">
      <style:footer>
        <text:p text:style-name="footer">Tweede Kamer, vergaderjaar 2019-2020, 35 43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Amendement van het lid Beckerman c.s. t.v.v. nr. 6 over niet weigeren verlengingsverzoek als huurder geen alternatieve woonruimte heeft</dc:title>
    <meta:user-defined meta:name="OVERHEIDop.ParlID/DC.identifier">kst-35431-17</meta:user-defined>
    <meta:user-defined meta:name="OVERHEIDop.ondernummer">17</meta:user-defined>
    <meta:user-defined meta:name="DCTERMS.W3CDTF/DCTERMS.available">2020-04-14</meta:user-defined>
    <meta:user-defined meta:name="OVERHEIDop.KamerstukTypen/DC.type">Amendement</meta:user-defined>
    <meta:user-defined meta:name="OVERHEIDop.dossiernummer">35431</meta:user-defined>
    <meta:user-defined meta:name="OVERHEIDop.documenttitel">Amendement van het lid Beckerman c.s. t.v.v. nr. 6 over niet weigeren verlengingsverzoek als huurder geen alternatieve woonruimte heeft</meta:user-defined>
    <meta:user-defined meta:name="OVERHEIDop.Parlementair/DC.type">Kamerstuk</meta:user-defined>
    <meta:user-defined meta:name="OVERHEIDop.indiener">P.H.M. Smeulders</meta:user-defined>
    <meta:user-defined meta:name="OVERHEIDop.indiener">H. Nijboer</meta:user-defined>
    <meta:user-defined meta:name="OVERHEIDop.indiener">S.M. Beckerman</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Amendement van het lid Beckerman c.s. t.v.v. nr. 6 over niet weigeren verlengingsverzoek als huurder geen alternatieve woonruimte heeft</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