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30
      <text:tab/>GEWIJZIGDE MOTIE VAN DE LEDEN BAUDET EN VAN HAGA TER VERVANGING VAN DIE GEDRUKT ONDER NR. 23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een grote groep ondernemers niet in aanmerking komt voor de TOGS, omdat de hoofd SBI-code is veranderd of een SBI-code is toegevoegd, nadat betreffende ondernemers nevenactiviteiten zijn gaan verrichten;</text:p>
      <text:p text:style-name="ifm_p_mt.3.76mm_ifm">verzoekt de regering, te onderzoeken of het, wanneer de nevenactiviteit aansluit bij de hoofdactiviteit op basis van de omschrijving van de bedrijfsactiviteit, mogelijk zou zijn alle SBI-codes van een onderneming in aanmerking te nemen en op basis hiervan tot toekenning van de TOGS over te gaa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 (gewijzigd/nader); Gewijzigde motie van de leden Baudet en Van Haga over alle SBI-codes in aanmerking nemen bij toekenning van de TOGS (t.v.v. 35430-23)</dc:title>
    <meta:user-defined meta:name="OVERHEIDop.ParlID/DC.identifier">kst-35430-30</meta:user-defined>
    <meta:user-defined meta:name="OVERHEIDop.ondernummer">30</meta:user-defined>
    <meta:user-defined meta:name="DCTERMS.W3CDTF/DCTERMS.available">2020-04-17</meta:user-defined>
    <meta:user-defined meta:name="OVERHEIDop.KamerstukTypen/DC.type">Motie</meta:user-defined>
    <meta:user-defined meta:name="OVERHEIDop.dossiernummer">35430</meta:user-defined>
    <meta:user-defined meta:name="OVERHEIDop.documenttitel">Gewijzigde motie van de leden Baudet en Van Haga over alle SBI-codes in aanmerking nemen bij toekenning van de TOGS (t.v.v. 35430-23)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 (gewijzigd/nader); Gewijzigde motie van de leden Baudet en Van Haga over alle SBI-codes in aanmerking nemen bij toekenning van de TOGS (t.v.v. 35430-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