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26
      <text:tab/>MOTIE VAN DE LEDEN VAN HAGA EN BAUDET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de huidige verliesverrekening van de Vpb ertoe leidt dat pas bij het indienen van de aangifte Vpb 2020, dus in het jaar 2021, verliezen verrekend kunnen worden;</text:p>
      <text:p text:style-name="ifm_p_mt.3.76mm_ifm">verzoekt de regering, te onderzoeken of en, zo ja, hoe het mogelijk is om toe te staan dat al in 2020, op basis van een geschatte winst- en verliesrekening, aangifte gedaan kan worden en direct het geschatte verlies verrekend kan worden met de winst van 2019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Van Haga en Baudet over directe verrekening van het geschatte verlies met de winst in 2019</dc:title>
    <meta:user-defined meta:name="OVERHEIDop.ParlID/DC.identifier">kst-35430-26</meta:user-defined>
    <meta:user-defined meta:name="OVERHEIDop.ondernummer">26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Van Haga en Baudet over directe verrekening van het geschatte verlies met de winst in 2019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Van Haga en Baudet over directe verrekening van het geschatte verlies met de winst in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