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18
      <text:tab/>MOTIE VAN HET LID VAN RAAN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overwegende dat de culturele sector zowel een enorm economisch als een maatschappelijk belang heeft;</text:p>
      <text:p text:style-name="ifm_p_mt.3.76mm_ifm">constaterende dat deze sector nu zelf de noodklok heeft geluid omdat de maatregelen die zijn genomen, te beperkt werken;</text:p>
      <text:p text:style-name="ifm_p_mt.3.76mm_ifm">constaterende dat de regering heeft aangegeven om alles op alles te zetten om bepaalde bedrijven te redden;</text:p>
      <text:p text:style-name="ifm_p_mt.3.76mm_ifm">verzoekt de regering, ook alles op alles te zetten om de culturele sector te red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het lid Van Raan over alles op alles zetten om de culturele sector te redden</dc:title>
    <meta:user-defined meta:name="OVERHEIDop.ParlID/DC.identifier">kst-35430-18</meta:user-defined>
    <meta:user-defined meta:name="OVERHEIDop.ondernummer">18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het lid Van Raan over alles op alles zetten om de culturele sector te redd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het lid Van Raan over alles op alles zetten om de culturele sector te red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