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13<text:tab/>MOTIE VAN HET LID VAN KENT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bij de Tozo-regeling terecht geen sprake is van de kostendelersnorm;</text:p>
      <text:p text:style-name="ifm_p_mt.3.76mm_ifm">overwegende dat vanwege de coronacrisis en het overbelaste zorgstelsel er een nog groter beroep wordt gedaan op vaak toch al overbelaste mantelzorgers;</text:p>
      <text:p text:style-name="ifm_p_mt.3.76mm_ifm">van mening dat mantelzorgers niet gekort mogen worden op hun inkomen indien zij een zorgbehoevende naaste in huis nemen of daarbij intrekken;</text:p>
      <text:p text:style-name="ifm_p_mt.3.76mm_ifm">verzoekt de regering, om gedurende de coronacrisis de kostendelersnorm voor alle groepen uitkeringsgerechtigden op te schort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het lid Van Kent over het opschorten van de kostendelersnorm voor alle groepen uitkeringsgerechtigden</dc:title>
    <meta:user-defined meta:name="OVERHEIDop.ParlID/DC.identifier">kst-35430-13</meta:user-defined>
    <meta:user-defined meta:name="OVERHEIDop.ondernummer">13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Van Kent over het opschorten van de kostendelersnorm voor alle groepen uitkeringsgerechtigden</meta:user-defined>
    <meta:user-defined meta:name="OVERHEIDop.Parlementair/DC.type">Kamerstuk</meta:user-defined>
    <meta:user-defined meta:name="OVERHEIDop.indiener">B. van Kent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het lid Van Kent over het opschorten van de kostendelersnorm voor alle groepen uitkering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