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6-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26<text:tab/>Regels inzake instelling van een Mobiliteitsfonds (Wet Mobiliteitsfonds)</text:h>
      <text:h text:style-name="ifm_p_font.bold_size.9.06pt_mt.18.8mm_indent.-58.5mm_ifm" text:outline-level="1">Nr. 16
      <text:tab/>MOTIE VAN HET LID LAÇIN</text:h>
      <text:p text:style-name="ifm_p_ifm">Voorgesteld tijdens het Wetgevingsoverleg van 10 september 2020</text:p>
      <text:p text:style-name="ifm_p_mt.3.76mm_ifm">De Kamer,</text:p>
      <text:p text:style-name="ifm_p_mt.3.76mm_ifm">gehoord de beraadslaging,</text:p>
      <text:p text:style-name="ifm_p_mt.3.76mm_ifm">constaterende dat met de komst van het Mobiliteitsfonds gebiedsgericht werken meer mogelijk wordt gemaakt;</text:p>
      <text:p text:style-name="ifm_p_mt.3.76mm_ifm">overwegende dat daarmee het Mobiliteitsfonds ook meer invloed gaat hebben op de infrastructuur voor voetgangers en fietsers;</text:p>
      <text:p text:style-name="ifm_p_mt.3.76mm_ifm">van mening dat deze vorm van mobiliteit gestimuleerd moet worden;</text:p>
      <text:p text:style-name="ifm_p_mt.3.76mm_ifm">verzoekt de regering, om bij het gebiedsgericht werken de infrastructuur voor fietsers en voetgangers een nadrukkelijke plek te gev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2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2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inzake instelling van een Mobiliteitsfonds (Wet Mobiliteitsfonds); Motie; Motie van het lid Laçin over een nadrukkelijke plek voor de infrastructuur voor fietsers en voetgangers bij het gebiedsgericht werken</dc:title>
    <meta:user-defined meta:name="OVERHEIDop.ParlID/DC.identifier">kst-35426-16</meta:user-defined>
    <meta:user-defined meta:name="OVERHEIDop.ondernummer">16</meta:user-defined>
    <meta:user-defined meta:name="DCTERMS.W3CDTF/DCTERMS.available">2020-09-14</meta:user-defined>
    <meta:user-defined meta:name="OVERHEIDop.KamerstukTypen/DC.type">Motie</meta:user-defined>
    <meta:user-defined meta:name="OVERHEIDop.dossiernummer">35426</meta:user-defined>
    <meta:user-defined meta:name="OVERHEIDop.documenttitel">Motie van het lid Laçin over een nadrukkelijke plek voor de infrastructuur voor fietsers en voetgangers bij het gebiedsgericht werken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Regels inzake instelling van een Mobiliteitsfonds (Wet Mobiliteitsfonds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inzake instelling van een Mobiliteitsfonds (Wet Mobiliteitsfonds); Motie; Motie van het lid Laçin over een nadrukkelijke plek voor de infrastructuur voor fietsers en voetgangers bij het gebiedsgericht w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