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15
      <text:tab/>MOTIE VAN HET LID KRÖGER</text:h>
      <text:p text:style-name="ifm_p_ifm">Voorgesteld tijdens het Wetgevingsoverleg van 10 september 2020</text:p>
      <text:p text:style-name="ifm_p_mt.3.76mm_ifm">De Kamer,</text:p>
      <text:p text:style-name="ifm_p_mt.3.76mm_ifm">gehoord de beraadslaging,</text:p>
      <text:p text:style-name="ifm_p_mt.3.76mm_ifm">overwegende dat het Mobiliteitsfonds bereikbaarheidsopgaven en oplossingen in een bredere maatschappelijke context gaat bezien;</text:p>
      <text:p text:style-name="ifm_p_mt.3.76mm_ifm">overwegende dat de gekozen oplossingen voor vele decennia invloed zullen hebben op modaliteit, leefbaarheid en duurzaamheid van ons mobiliteitssysteem;</text:p>
      <text:p text:style-name="ifm_p_mt.3.76mm_ifm">overwegende dat de modellen die de opgaven en oplossingen identificeren en beoordelen op impact en oplossend vermogen, van groot belang zijn in de afweging van oplossingsrichtingen;</text:p>
      <text:p text:style-name="ifm_p_mt.3.76mm_ifm">verzoekt de regering, om bij de modernisering van de onderliggende modellen, zoals NMCA en MKBA, het brede welvaartsbegrip zoals geformuleerd door de commissie-Grashoff en gebruikt door PBL en SCP, in te bedden in de gebruikte modellen en beleidskeuzes hieraan te we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Motie; Motie van het lid Kröger over het brede welvaartsbegrip inbedden in gebruikte modellen</dc:title>
    <meta:user-defined meta:name="OVERHEIDop.ParlID/DC.identifier">kst-35426-15</meta:user-defined>
    <meta:user-defined meta:name="OVERHEIDop.ondernummer">15</meta:user-defined>
    <meta:user-defined meta:name="DCTERMS.W3CDTF/DCTERMS.available">2020-09-14</meta:user-defined>
    <meta:user-defined meta:name="OVERHEIDop.KamerstukTypen/DC.type">Motie</meta:user-defined>
    <meta:user-defined meta:name="OVERHEIDop.dossiernummer">35426</meta:user-defined>
    <meta:user-defined meta:name="OVERHEIDop.documenttitel">Motie van het lid Kröger over het brede welvaartsbegrip inbedden in gebruikte modellen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Motie; Motie van het lid Kröger over het brede welvaartsbegrip inbedden in gebruikte mod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