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12<text:tab/>AMENDEMENT VAN DE LEDEN STOFFER EN VAN DER GRAAF TER VERVANGING VAN DAT GEDRUKT ONDER NR. 9<text:note text:id="ID-948016-d37e62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</text:h>
      <text:p text:style-name="ifm_p_ifm">Ontvangen 10 september 2020</text:p>
      <text:p text:style-name="ifm_p_mt.3.76mm_indent.0.13in_ifm">De ondergetekenden stellen het volgende amendement voor:</text:p>
      <text:p text:style-name="ifm_p_mt.3.76mm_indent.0.13in_ifm">In artikel 2, tweede lid, onderdeel c, wordt na «de doelmatigheid» ingevoegd «of de veiligheid».</text:p>
      <text:h text:style-name="ifm_p_font.bold_mt.5.08mm_page.keep-with-next_ifm" text:outline-level="2">Toelichting</text:h>
      <text:p text:style-name="ifm_p_mt.4.23mm_indent.0.13in_ifm">In de memorie van toelichting wordt aangegeven dat het bij artikel 2, onderdeel c, gaat om niet-infrastructurele maatregelen waarmee wordt beoogd het gebruik van de capaciteit van bestaande verkeers- en vervoerinfrastructuur te verbeteren. De indieners vinden het van belang dat ook het aspect verkeersveiligheid daarbij meegenomen wordt, zodat ook financiering van niet-infrastructurele maatregelen ter verbetering van de verkeersveiligheid mogelijk wordt, al dan niet vooruitlopend op infrastructurele maatregelen.</text:p>
      <text:p text:style-name="ifm_p_indent.0.13in_ifm">De aanpak van de verkeersveiligheid moet een integraal onderdeel zijn van de gebiedsopgaven en -programma’s. Het amendement sluit hierop aan.</text:p>
      <text:p text:style-name="ifm_p_mt.5.08mm_ifm"><text:line-break/>Stoffer<text:line-break/><text:line-break/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Amendement; Amendement van de leden Stoffer en Van der Graaf ter vervanging van nr. 9 over de veiligheid van infrastructuur</dc:title>
    <meta:user-defined meta:name="OVERHEIDop.ParlID/DC.identifier">kst-35426-12</meta:user-defined>
    <meta:user-defined meta:name="OVERHEIDop.ondernummer">12</meta:user-defined>
    <meta:user-defined meta:name="DCTERMS.W3CDTF/DCTERMS.available">2020-09-28</meta:user-defined>
    <meta:user-defined meta:name="OVERHEIDop.KamerstukTypen/DC.type">Amendement</meta:user-defined>
    <meta:user-defined meta:name="OVERHEIDop.dossiernummer">35426</meta:user-defined>
    <meta:user-defined meta:name="OVERHEIDop.documenttitel">Amendement van de leden Stoffer en Van der Graaf ter vervanging van nr. 9 over de veiligheid van infrastructuur</meta:user-defined>
    <meta:user-defined meta:name="OVERHEIDop.Parlementair/DC.type">Kamerstuk</meta:user-defined>
    <meta:user-defined meta:name="OVERHEIDop.indiener">S.J.F. van der Graaf</meta:user-defined>
    <meta:user-defined meta:name="OVERHEIDop.indiener">C. Stoffer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Amendement; Amendement van de leden Stoffer en Van der Graaf ter vervanging van nr. 9 over de veiligheid van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