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11
      <text:tab/>AMENDEMENT VAN HET LID KRÖGER</text:h>
      <text:p text:style-name="ifm_p_ifm">Ontvangen 10 september 2020</text:p>
      <text:p text:style-name="ifm_p_mt.3.76mm_indent.0.13in_ifm">De ondergetekende stelt het volgende amendement voor:</text:p>
      <text:p text:style-name="ifm_p_mt.3.76mm_indent.0.13in_ifm">Aan artikel 2 wordt een lid toegevoegd, luidende:</text:p>
      <text:p text:style-name="ifm_p_mt.3.76mm_indent.0.13in_ifm">3.  De financiering en bekostiging van maatregelen en voorzieningen als bedoeld in het tweede lid, onderdelen a tot en met d, wordt zorgvuldig afgewogen. Een maatregel of voorziening draagt bij aan een brede welvaart en het behalen van de klimaatdoelstellingen.</text:p>
      <text:h text:style-name="ifm_p_font.bold_mt.5.08mm_page.keep-with-next_ifm" text:outline-level="2">Toelichting</text:h>
      <text:p text:style-name="ifm_p_mt.4.23mm_indent.0.13in_ifm">Mobiliteit brengt ons vrijheid en welvaart, maar kent ook een maatschappelijke prijs in de vorm van emissies van vervuilende stoffen, geluidsoverlast of aantasting van de leefbaarheid. Hoe sterk deze factoren ons leven positief of negatief beïnvloedden, op de korte of langer termijn, verschilt sterk tussen verschillende oplossingsrichtingen. Een oplossingsrichting die primair toetst of daarmee op korte termijn een mobiliteitsvraagstuk wordt opgelost, doet mogelijk onvoldoende recht aan de lange termijn vraagstukken. Daarvoor zullen oplossingsrichtingen gewogen moeten worden in het kader van het brede welvaartsbegrip en klimaateffecten.</text:p>
      <text:p text:style-name="ifm_p_indent.0.13in_ifm">Dit amendement tracht dit streven, dat reeds is verwoord in de memorie van toelichting en in de beantwoording op de schriftelijke inbreng, te verankeren in de wet zelf.</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6, nr. 11<text:tab/><text:page-number text:select-page="current"/></text:p>
      </style:footer>
    </style:master-page>
    <style:master-page xmlns:sdu-fn="http://schema.sdu.nl/2011/07/functions" style:name="Landscape" style:page-layout-name="landscape-margin-text">
      <style:footer>
        <text:p text:style-name="footer">Tweede Kamer, vergaderjaar 2019-2020, 35 4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Amendement; Amendement van het lid Kröger over een bijdrage aan de welvaart en de klimaatdoelstellingen</dc:title>
    <meta:user-defined meta:name="OVERHEIDop.ParlID/DC.identifier">kst-35426-11</meta:user-defined>
    <meta:user-defined meta:name="OVERHEIDop.ondernummer">11</meta:user-defined>
    <meta:user-defined meta:name="DCTERMS.W3CDTF/DCTERMS.available">2020-09-14</meta:user-defined>
    <meta:user-defined meta:name="OVERHEIDop.KamerstukTypen/DC.type">Amendement</meta:user-defined>
    <meta:user-defined meta:name="OVERHEIDop.dossiernummer">35426</meta:user-defined>
    <meta:user-defined meta:name="OVERHEIDop.documenttitel">Amendement van het lid Kröger over een bijdrage aan de welvaart en de klimaatdoelstellingen</meta:user-defined>
    <meta:user-defined meta:name="OVERHEIDop.Parlementair/DC.type">Kamerstuk</meta:user-defined>
    <meta:user-defined meta:name="OVERHEIDop.indiener">S.C. Kröger</meta:user-defined>
    <meta:user-defined meta:name="OVERHEIDop.vergaderjaar">2019-2020</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Amendement; Amendement van het lid Kröger over een bijdrage aan de welvaart en de klimaatdoelstelling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