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8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februari 2024.</text:p><text:p text:style-name="ifm_p_size.6.93pt_mt.3.76mm_ifm">Het koninklijk besluit kan niet eerder inwerking treden dan op 1 maart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 februari 2024</text:p>
      <text:p text:style-name="ifm_p_mt.3.76mm_ifm">Hierbij bied ik u aan het ontwerpbesluit houdende vaststelling van het tijdstip van inwerkingtreding van het bepaalde in artikel 16 van de Wet herstel voorzieningen Sint Eustatius. Voor de inhoud van het ontwerpbesluit verwijs ik u naar ontwerpnota van toelichting.</text:p>
      <text:p text:style-name="ifm_p_mt.3.76mm_ifm">De voorlegging geschiedt in het kader van de wettelijk voorgeschreven voorhangprocedure (artikel 17 van de Wet herstel voorzieningen Sint Eustatius) en biedt uw Kamer de mogelijkheid zich uit te spreken over het ontwerpbesluit voordat het zal worden vastgesteld.</text:p>
      <text:p text:style-name="ifm_p_mt.3.76mm_ifm">Op grond van de aangehaalde bepaling geschiedt de voordracht aan Z.M. de Koning niet eerder dan vier weken nadat het ontwerpbesluit aan beide Kamers der Staten-Generaal is overgelegd. Daarbij wordt tevens rekening gehouden met Aanwijzing 2.38 van de Aanwijzingen voor de regelgeving, waarin is bepaald dat ten minste drievierde deel van deze termijn buiten een reces van de Kamers dient te vallen. Dat betekent dat de voordracht zal plaatsvinden na 6 maart 2024.</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2, nr. 28<text:tab/><text:page-number text:select-page="current"/></text:p>
      </style:footer>
    </style:master-page>
    <style:master-page xmlns:sdu-fn="http://schema.sdu.nl/2011/07/functions" style:name="Landscape" style:page-layout-name="landscape-margin-text">
      <style:footer>
        <text:p text:style-name="footer">Tweede Kamer, vergaderjaar 2023-2024, 35 42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Ontwerpbesluit houdende vaststelling van het tijdstip van inwerkingtreding van het bepaalde in artikel 16 van de Wet herstel voorzieningen Sint Eustatius</dc:title>
    <meta:user-defined meta:name="OVERHEIDop.ParlID/DC.identifier">kst-35422-28</meta:user-defined>
    <meta:user-defined meta:name="OVERHEIDop.ondernummer">28</meta:user-defined>
    <meta:user-defined meta:name="DCTERMS.W3CDTF/DCTERMS.available">2024-02-07</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Ontwerpbesluit houdende vaststelling van het tijdstip van inwerkingtreding van het bepaalde in artikel 16 van de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Herstel van de voorzieningen in het bestuur van het openbaar lichaam Sint Eustatius (Wet herstel voorzieningen Sint Eustatius); Brief regering; Ontwerpbesluit houdende vaststelling van het tijdstip van inwerkingtreding van het bepaalde in artikel 16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