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1-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1<text:tab/>Wijziging van de Telecommunicatiewet in verband met het invoeren van een opt-in-systeem voor het overbrengen van ongevraagde communicatie voor commerciële, ideële of charitatieve doeleinden aan natuurlijke personen</text:h>
      <text:h text:style-name="ifm_p_font.bold_size.9.06pt_mt.18.8mm_indent.-58.5mm_ifm" text:outline-level="1">Nr. 14
      <text:tab/>MOTIE VAN DE LEDEN BRUINS EN VERHOEVEN</text:h>
      <text:p text:style-name="ifm_p_ifm">Voorgesteld 20 januari 2021</text:p>
      <text:p text:style-name="ifm_p_mt.3.76mm_ifm">De Kamer,</text:p>
      <text:p text:style-name="ifm_p_mt.3.76mm_ifm">gehoord de beraadslaging,</text:p>
      <text:p text:style-name="ifm_p_mt.3.76mm_ifm">constaterende dat het kabinet in reactie op het rapport Ongekend onrecht het voornemen heeft uitgesproken dat de uitvoering van nieuwe wet- en regelgeving voortaan een jaar na de start wordt getoetst met een zogeheten invoeringstoets;</text:p>
      <text:p text:style-name="ifm_p_mt.3.76mm_ifm">constaterende dat de Kamer van Koophandel in het verleden contactgegevens heeft doorverkocht aan bedrijven voor commerciële doeleinden;</text:p>
      <text:p text:style-name="ifm_p_mt.3.76mm_ifm">overwegende dat de doeltreffendheid van deze wetswijziging sterk afhankelijk is van de uitvoering en met name van hoe de Kamer van Koophandel omgaat met persoonsgegevens;</text:p>
      <text:p text:style-name="ifm_p_mt.3.76mm_ifm">verzoekt de regering, om bij de invoeringstoets op de wetswijziging van de Telecommunicatiewet onder meer te toetsen hoe in de uitvoering wordt omgegaan met persoonsgegevens en daarbij de Autoriteit Persoonsgegevens te betrekken,</text:p>
      <text:p text:style-name="ifm_p_mt.3.76mm_ifm">en gaat over tot de orde van de dag.</text:p>
      <text:p text:style-name="ifm_p_mt.3.76mm_ifm">Bruins</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1, nr. 14<text:tab/><text:page-number text:select-page="current"/></text:p>
      </style:footer>
    </style:master-page>
    <style:master-page xmlns:sdu-fn="http://schema.sdu.nl/2011/07/functions" style:name="Landscape" style:page-layout-name="landscape-margin-text">
      <style:footer>
        <text:p text:style-name="footer">Tweede Kamer, vergaderjaar 2020-2021, 35 42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in verband met het invoeren van een opt-in-systeem voor het overbrengen van ongevraagde communicatie voor commerciële, ideële of charitatieve doeleinden aan natuurlijke personen; Motie; Motie van de leden Bruins en Verhoeven over toetsing van de omgang met persoonsgegevens in de uitvoering</dc:title>
    <meta:user-defined meta:name="OVERHEIDop.ParlID/DC.identifier">kst-35421-14</meta:user-defined>
    <meta:user-defined meta:name="OVERHEIDop.ondernummer">14</meta:user-defined>
    <meta:user-defined meta:name="DCTERMS.W3CDTF/DCTERMS.available">2021-01-21</meta:user-defined>
    <meta:user-defined meta:name="OVERHEIDop.KamerstukTypen/DC.type">Motie</meta:user-defined>
    <meta:user-defined meta:name="OVERHEIDop.dossiernummer">35421</meta:user-defined>
    <meta:user-defined meta:name="OVERHEIDop.documenttitel">Motie van de leden Bruins en Verhoeven over toetsing van de omgang met persoonsgegevens in de uitvoering</meta:user-defined>
    <meta:user-defined meta:name="OVERHEIDop.Parlementair/DC.type">Kamerstuk</meta:user-defined>
    <meta:user-defined meta:name="OVERHEIDop.indiener">K. Verhoeven</meta:user-defined>
    <meta:user-defined meta:name="OVERHEIDop.indiener">E.E.W. Bruins</meta:user-defined>
    <meta:user-defined meta:name="OVERHEIDop.vergaderjaar">2020-2021</meta:user-defined>
    <meta:user-defined meta:name="OVERHEIDop.dossiertitel">Wijziging van de Telecommunicatiewet in verband met het invoeren van een opt-in-systeem voor het overbrengen van ongevraagde communicatie voor commerciële, ideële of charitatieve doeleinden aan natuurlijke personen</meta:user-defined>
    <meta:user-defined meta:name="OVERHEID.StatenGeneraal/DC.creator">Tweede Kamer der Staten-Generaal</meta:user-defined>
    <dc:language>nl</dc:language>
    <meta:user-defined meta:name="DCTERMS.alternative"/>
    <meta:user-defined meta:name="DC.title">Wijziging van de Telecommunicatiewet in verband met het invoeren van een opt-in-systeem voor het overbrengen van ongevraagde communicatie voor commerciële, ideële of charitatieve doeleinden aan natuurlijke personen; Motie; Motie van de leden Bruins en Verhoeven over toetsing van de omgang met persoonsgegevens in de uitvoering</meta:user-defined>
    <meta:user-defined meta:name="OVERHEIDop.publicationName">Kamerstuk</meta:user-defined>
    <meta:user-defined meta:name="OVERHEID.Organisatietype/OVERHEID.organisationType">staten generaal</meta:user-defined>
    <meta:user-defined meta:name="DCTERMS.W3CDTF/DCTERMS.issued">2021-01-2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