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2<text:tab/>BRIEF VAN DE ALGEMENE REKENKAMER</text:h>
      <text:p text:style-name="ifm_p_mt.3.76mm_ifm">Aan de Voorzitter van de Tweede Kamer der Staten-Generaal</text:p>
      <text:p text:style-name="ifm_p_mt.3.76mm_ifm">Den Haag, 30 juni 2020</text:p>
      <text:p text:style-name="ifm_p_mt.3.76mm_ifm">In aanloop naar Verantwoordingsdag 2021 starten wij thans een monitor om de inzet van publiek geld ter bestrijding van de zogenoemde coronacrisis te kunnen volgen. Dit is een van de activiteiten die de Algemene Rekenkamer zal verrichten op dit terrein. De overkoepelende resultaten hebben we samengevat op de webpagina www.rekenkamer.nl/coronarekening</text:p>
      <text:p text:style-name="ifm_p_ifm">In de monitor brengen we onder meer in kaart welke maatregelen door het kabinet zijn getroffen, voor wie ze bedoeld zijn, door wie ze worden uitgevoerd en wat bekend is over de resultaten ervan. De eerste gedetailleerde resultaten van de monitor zijn binnenkort op onze website te vinden. Deze monitor zal regelmatig ververst en uitgebreid worden.</text:p>
      <text:p text:style-name="ifm_p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2<text:tab/><text:page-number text:select-page="current"/></text:p>
      </style:footer>
    </style:master-page>
    <style:master-page xmlns:sdu-fn="http://schema.sdu.nl/2011/07/functions" style:name="Landscape" style:page-layout-name="landscape-margin-text">
      <style:footer>
        <text:p text:style-name="footer">Tweede Kamer, vergaderjaar 2019-2020, 35 42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Eerste publicatie rond coronarekening</dc:title>
    <meta:user-defined meta:name="OVERHEIDop.ParlID/DC.identifier">kst-35420-92</meta:user-defined>
    <meta:user-defined meta:name="OVERHEIDop.ondernummer">92</meta:user-defined>
    <meta:user-defined meta:name="DCTERMS.W3CDTF/DCTERMS.available">2020-08-19</meta:user-defined>
    <meta:user-defined meta:name="OVERHEIDop.KamerstukTypen/DC.type">Brief</meta:user-defined>
    <meta:user-defined meta:name="OVERHEIDop.dossiernummer">35420</meta:user-defined>
    <meta:user-defined meta:name="OVERHEIDop.documenttitel">Eerste publicatie rond coronarekening</meta:user-defined>
    <meta:user-defined meta:name="OVERHEIDop.Parlementair/DC.type">Kamerstuk</meta:user-defined>
    <meta:user-defined meta:name="OVERHEIDop.indiener">A.P. Viss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Algemene Rekenkamer; Eerste publicatie rond coronareken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