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80<text:tab/>BRIEF VAN DE STAATSSECRETARIS VAN ECONOMISCHE ZAKEN EN KLIMAAT</text:h>
      <text:p text:style-name="ifm_p_mt.3.76mm_ifm">Aan de Voorzitter van de Tweede Kamer der Staten-Generaal</text:p>
      <text:p text:style-name="ifm_p_mt.3.76mm_ifm">Den Haag, 12 juni 2020</text:p>
      <text:p text:style-name="ifm_p_mt.3.76mm_ifm">Op 17 maart jl. heeft het kabinet het noodpakket banen en economie aangekondigd.<text:note text:id="ID-940631-d36e68" text:note-class="footnote"><text:note-citation text:label="1 ">1</text:note-citation><text:note-body><text:p text:style-name="ifm_p_font.normal_size.6.93pt_mt..5mm_indent.-0.1161in_mleft.0.1161in_ifm">Kamerstuk 35 420, nr. 2</text:p></text:note-body></text:note> Onderdeel van dit pakket is de Tegemoetkoming Ondernemers Getroffen Sectoren COVID-19 (TOGS). Met het oog op het aflopen van de regeling en de aankondiging van zijn opvolger, de Tegemoetkoming Vaste Lasten (TVL), informeer ik, mede namens de Minister van Economische Zaken en Klimaat, uw Kamer met deze brief over de stand van zaken ten aanzien van de uitvoering van de regeling en enkele relevante moties.</text:p>
      <text:p text:style-name="ifm_p_mt.3.76mm_ifm">De TOGS-regeling is op 27 maart jl. opengesteld en voorziet in een behoefte. Het geautomatiseerde aanvraagproces maakt een snelle aanvraag en een snelle uitbetaling mogelijk. Tot en met 9 juni 2020 zijn dan ook circa 200.000 aanvragen ingediend door ondernemers en is circa € 790 miljoen uitgekeerd. Daarmee heeft de TOGS-regeling uit het noodpakket banen en economie een groot bereik onder de ondernemers in de doelgroep.</text:p>
      <text:p text:style-name="ifm_p_mt.3.76mm_ifm">De TOGS-regeling is zodanig ingericht dat ondernemers in getroffen sectoren zo snel mogelijk worden geholpen. Hierbij verliest het kabinet het bestrijden van misbruik niet uit het oog. In de aanvraagprocedure zijn controles ingebouwd die het risico op misbruik in eerste instantie beperken. Daarnaast is er een procedure ingericht voor na de sluiting van de TOGS-regeling en kan eventueel aanvullend bewijsmateriaal worden opgevraagd.</text:p>
      <text:p text:style-name="ifm_p_mt.3.76mm_ifm">Sinds de openstelling wordt de TOGS-regeling continu gemonitord en geëvalueerd. Dit heeft onder andere geleid tot een uitbreiding van de regeling die op dinsdag 7 april jl. aan uw Kamer is gecommuniceerd.<text:note text:id="ID-940631-d36e85" text:note-class="footnote"><text:note-citation text:label="2 ">2</text:note-citation><text:note-body><text:p text:style-name="ifm_p_font.normal_size.6.93pt_mt..5mm_indent.-0.1161in_mleft.0.1161in_ifm">Kamerstuk 35 420, nr. 16</text:p></text:note-body></text:note> Door deze uitbreiding kunnen onder meer verhuurders van vakantiehuisjes en ondernemers in het vervoer per taxi sinds 15 april jl. aanspraak maken op de TOGS-regeling.</text:p>
      <text:h text:style-name="ifm_p_font.bold_mt.3.76mm_page.keep-with-next_ifm" text:outline-level="1">Nevenactiviteit</text:h>
      <text:p text:style-name="ifm_p_mt.3.76mm_ifm">Inmiddels heeft voortschrijdend inzicht tot verdere aanpassing van de TOGS-regeling geleid. Sinds 25 april 2020 kunnen ondernemers bijvoorbeeld ook met hun geregistreerde nevenactiviteit aanspraak maken op een eenmalige tegemoetkoming van € 4.000,–, mits de nevenactiviteit op de lijst met in aanmerking komende SBI-codes staat vermeld en het verwachte omzetverlies en de verwachte vaste lasten van € 4.000,– uitsluitend betrekking heeft op de nevenactiviteit. Hier worden ondernemers mee geholpen waarbij de nevenactiviteit de hoofdactiviteit is geworden of waarbij de omzet met name door de nevenactiviteit(en) wordt gegenereerd. Inmiddels zijn een ruim 13.000 aanvragen op basis van de nevenactiviteit toegekend. Hiermee is ook recht gedaan aan de motie 14 april jl. die de regering oproept «te onderzoeken of het mogelijk zou zijn alle SBI-codes van een onderneming in aanmerking te nemen en op basis hiervan tot toekenning van de TOGS over te gaan».<text:note text:id="ID-940631-d36e98" text:note-class="footnote"><text:note-citation text:label="3 ">3</text:note-citation><text:note-body><text:p text:style-name="ifm_p_font.normal_size.6.93pt_mt..5mm_indent.-0.1161in_mleft.0.1161in_ifm">Kamerstuk 35 430, nr. 30</text:p></text:note-body></text:note></text:p>
      <text:h text:style-name="ifm_p_font.bold_mt.3.76mm_page.keep-with-next_ifm" text:outline-level="1">Correcties</text:h>
      <text:p text:style-name="ifm_p_mt.3.76mm_ifm">De enige manier om zo veel mogelijk ondernemers in deze crisis snel van een tegemoetkoming te voorzien, is deze geautomatiseerd, langs eenvoudige beslisregels toe te kennen. Bij het aanvraagproces is daarom onder meer gebruik gemaakt van SBI-codes. Gelet op de huidige criteria die zijn gehanteerd bij het bepalen van de SBI-codes en op basis van voortschrijdend inzicht zijn er een aantal rechtzettingen gedaan voor wat betreft sectoren die niet volledig gedekt bleken door de al van toepassing zijnde SBI-codes. Door deze correcties kunnen onder andere de audiciens, de warme bakkers, de handelaren en reparateurs van caravans, en de supermarkten gevestigd op campings, stations, transportterminals, studentencampussen en recreatieterreinen alsnog aanspraak maken op de TOGS-regeling. De volledige lijst met rechtzettingen zal worden gepubliceerd op de website van de Rijksdienst voor Ondernemend Nederland (RVO.nl). De wijziging van de beleidsregel zal met terugwerkende kracht in de Staatscourant worden gepubliceerd.</text:p>
      <text:p text:style-name="ifm_p_mt.3.76mm_ifm">Met deze brief wil ik verder aangeven dat er ergens een grens moet worden getrokken. Iedere aanpassing brengt weer nieuwe grensgevallen teweeg. Deze rafelranden zijn helaas onvermijdelijk. Ik zie dit daarom als een laatste mutatie.</text:p>
      <text:h text:style-name="ifm_p_font.bold_mt.3.76mm_page.keep-with-next_ifm" text:outline-level="1">Beoordeling bij afwijkende SBI-codes</text:h>
      <text:p text:style-name="ifm_p_mt.3.76mm_ifm">In de brief van 7 april jl. is ook aangekondigd dat ondernemers die op basis van hun hoofdactiviteit menen in aanmerking te komen voor een tegemoetkoming, maar zien dat zij geregistreerd staan onder een verkeerde SBI-code, dit kunnen melden bij RVO.nl. Dit is voornamelijk relevant voor ondernemers van wie de bedrijfsactiviteiten in de loop van tijd zijn veranderd. RVO.nl toetst momenteel in samenwerking met de Kamer van Koophandel deze verzoeken op redelijkheid en billijkheid en aan de hand van de economische activiteit waarmee de onderneming in het Handelsregister staat ingeschreven. Inmiddels zijn er rond de achtduizend meldingen gedaan en meer dan drieduizend hiervan zijn inmiddels getoetst. Ondernemers krijgen spoedig uitsluitsel of hebben dat reeds ontvangen. Hiermee is ook uitvoering gegeven aan de motie van het lid Moorlag die is aangenomen op 26 mei jl.<text:note text:id="ID-940631-d36e126" text:note-class="footnote"><text:note-citation text:label="4 ">4</text:note-citation><text:note-body><text:p text:style-name="ifm_p_font.normal_size.6.93pt_mt..5mm_indent.-0.1161in_mleft.0.1161in_ifm">Kamerstuk 35 438, nr. 13</text:p></text:note-body></text:note></text:p>
      <text:h text:style-name="ifm_p_font.bold_mt.3.76mm_page.keep-with-next_ifm" text:outline-level="1">Moties</text:h>
      <text:p text:style-name="ifm_p_mt.3.76mm_ifm">Tot slot gaan we in op een aantal moties. De eerste motie dateert van 1 april 2020<text:note text:id="ID-940631-d36e138" text:note-class="footnote"><text:note-citation text:label="5 ">5</text:note-citation><text:note-body><text:p text:style-name="ifm_p_font.normal_size.6.93pt_mt..5mm_indent.-0.1161in_mleft.0.1161in_ifm">Kamerstuk 25 295, nr. 215</text:p></text:note-body></text:note> en roept de regering op «ruimhartig te zijn bij het vaststellen van de SBI-codes die uiteindelijk onder de TOGS-regeling zullen vallen». Met de uitbreiding van de TOGS die op 15 april jl. is gedaan is recht hieraan gedaan.</text:p>
      <text:p text:style-name="ifm_p_mt.3.76mm_ifm">Een tweede motie dateert van 22 april 2020<text:note text:id="ID-940631-d36e150" text:note-class="footnote"><text:note-citation text:label="6 ">6</text:note-citation><text:note-body><text:p text:style-name="ifm_p_font.normal_size.6.93pt_mt..5mm_indent.-0.1161in_mleft.0.1161in_ifm">Kamerstuk 25 295, nr. 300.</text:p></text:note-body></text:note> en roept op «om kennis te nemen van deze maatregelen en andere zoals omschreven in «Tien voorstellen aan het kabinet om ondernemers door de coronacrisis te helpen» van Ondernemend Nederland, en deze in overweging te nemen».</text:p>
      <text:p text:style-name="ifm_p_ifm">Met de regeling Tegemoetkoming Vaste Lasten (TVL) uit het tweede noodpakket zullen ondernemers meer gericht worden ondersteund, onder meer rekening houdend met de omvang van hun vaste lasten. Over de start van de TVL-regeling wordt uw Kamer spoedig geïnformeerd. Op 26 juni 2020 zal de TOGS-regeling definitief gesloten en afgerond worden en zal onderuitputting terugvloeien naar het algemene beeld.</text:p>
      <text:p text:style-name="ifm_p_ifm">Tot slot geef ik ook uitvoering aan de moties over de dorpshuizen en wijkcentra van 26 mei jl.<text:note text:id="ID-940631-d36e165" text:note-class="footnote"><text:note-citation text:label="7 ">7</text:note-citation><text:note-body><text:p text:style-name="ifm_p_font.normal_size.6.93pt_mt..5mm_indent.-0.1161in_mleft.0.1161in_ifm">Kamerstuk 35 438, nrs. 10 en 12</text:p></text:note-body></text:note> De RVO is momenteel bezig met het inregelen zodat de dorpshuizen en wijkcentra spoedig hun aanvraag kunnen indienen. Zij zullen dan, net als de ondernemers die middels de rechtzettingen in aanmerking komen, naar verwachting op 12 juni 2020 vanaf 17:00 uur een aanvraag kunnen indienen op de website van RVO.</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80<text:tab/><text:page-number text:select-page="current"/></text:p>
      </style:footer>
    </style:master-page>
    <style:master-page xmlns:sdu-fn="http://schema.sdu.nl/2011/07/functions" style:name="Landscape" style:page-layout-name="landscape-margin-text">
      <style:footer>
        <text:p text:style-name="footer">Tweede Kamer, vergaderjaar 2019-2020, 35 420,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Stand van zaken Tegemoetkoming Ondernemers Getroffen Sectoren COVID-19 (TOGS)</dc:title>
    <meta:user-defined meta:name="OVERHEIDop.ParlID/DC.identifier">kst-35420-80</meta:user-defined>
    <meta:user-defined meta:name="OVERHEIDop.ondernummer">80</meta:user-defined>
    <meta:user-defined meta:name="DCTERMS.W3CDTF/DCTERMS.available">2020-07-16</meta:user-defined>
    <meta:user-defined meta:name="OVERHEIDop.KamerstukTypen/DC.type">Brief</meta:user-defined>
    <meta:user-defined meta:name="OVERHEIDop.dossiernummer">35420</meta:user-defined>
    <meta:user-defined meta:name="OVERHEIDop.documenttitel">Stand van zaken Tegemoetkoming Ondernemers Getroffen Sectoren COVID-19 (TOGS)</meta:user-defined>
    <meta:user-defined meta:name="OVERHEIDop.Parlementair/DC.type">Kamerstuk</meta:user-defined>
    <meta:user-defined meta:name="OVERHEIDop.indiener">M.C.G. Keijzer</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Stand van zaken Tegemoetkoming Ondernemers Getroffen Sectoren COVID-19 (TOGS)</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