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82<text:tab/>MOTIE VAN DE LEDEN WUITE EN VAN STRIEN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overwegende dat cultuur een essentieel onderdeel van onze samenleving is;</text:p>
      <text:p text:style-name="ifm_p_mt.3.76mm_ifm">overwegende dat juist beginnende makers en producenten zijn getroffen door de coronapandemie, waardoor ze minder kansen hebben gehad om hun werk te tonen aan een groter publiek;</text:p>
      <text:p text:style-name="ifm_p_mt.3.76mm_ifm">overwegende dat de culturele en creatieve sector meer betrokken zou moeten worden bij maatschappelijke vraagstukken;</text:p>
      <text:p text:style-name="ifm_p_mt.3.76mm_ifm">verzoekt het presidium om dit jaar samen met de Kunstcommissie, de Statenpassage minimaal één vergaderweek open te stellen als podium voor beginnende culturele en creatieve makers en producenten,</text:p>
      <text:p text:style-name="ifm_p_mt.3.76mm_ifm">en gaat over tot de orde van de dag.</text:p>
      <text:p text:style-name="ifm_p_mt.3.76mm_ifm">Wuite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Wuite en Van Strien over het verzoek aan het Presidium om de Statenpassage open te stellen als podium voor beginnende culturele en creatieve makers en producenten</dc:title>
    <meta:user-defined meta:name="OVERHEIDop.ParlID/DC.identifier">kst-35420-482</meta:user-defined>
    <meta:user-defined meta:name="OVERHEIDop.ondernummer">482</meta:user-defined>
    <meta:user-defined meta:name="DCTERMS.W3CDTF/DCTERMS.available">2022-04-14</meta:user-defined>
    <meta:user-defined meta:name="OVERHEIDop.KamerstukTypen/DC.type">Motie</meta:user-defined>
    <meta:user-defined meta:name="OVERHEIDop.dossiernummer">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uite en Van Strien over het verzoek aan het Presidium om de Statenpassage open te stellen als podium voor beginnende culturele en creatieve makers en producenten</meta:user-defined>
    <meta:user-defined meta:name="OVERHEIDop.indiener">P.J.T. van Strien</meta:user-defined>
    <meta:user-defined meta:name="OVERHEIDop.indiener">J. Wuite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Noodpakket banen en economie; Motie; Motie van de leden Wuite en Van Strien over het verzoek aan het Presidium om de Statenpassage open te stellen als podium voor beginnende culturele en creatieve makers en produc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