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80
      <text:tab/>MOTIE VAN DE LEDEN KWINT EN WESTERVELD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bij een evenementenverbod het maximale vergoedingspercentage van het huidige garantiefonds 80% of 90% is, afhankelijk van de startdatum;</text:p>
      <text:p text:style-name="ifm_p_mt.3.76mm_ifm">overwegende dat organisatoren van evenementen na twee jaar coronabeperkingen de 10% of 20% eigen bijdrage niet kunnen opbrengen, en daarom soms zelfs besluiten om een evenement niet door te laten gaan;</text:p>
      <text:p text:style-name="ifm_p_mt.3.76mm_ifm">verzoekt het kabinet het maximale vergoedingspercentage van het garantiefonds te verhogen naar 100%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Kwint en Westerveld het verhogen van het maximale vergoedingspercentage van het garantiefonds naar 100%</dc:title>
    <meta:user-defined meta:name="OVERHEIDop.ParlID/DC.identifier">kst-35420-480</meta:user-defined>
    <meta:user-defined meta:name="OVERHEIDop.ondernummer">480</meta:user-defined>
    <meta:user-defined meta:name="DCTERMS.W3CDTF/DCTERMS.available">2022-04-14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het verhogen van het maximale vergoedingspercentage van het garantiefonds naar 100%</meta:user-defined>
    <meta:user-defined meta:name="OVERHEIDop.indiener">E.M. Westerveld</meta:user-defined>
    <meta:user-defined meta:name="OVERHEIDop.indiener">J.P. Kwint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Noodpakket banen en economie; Motie; Motie van de leden Kwint en Westerveld het verhogen van het maximale vergoedingspercentage van het garantiefonds naar 10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